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Canada" office:value-type="string" table:style-name="ce1">
            <text:p>Canad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Canada" office:value-type="string" table:style-name="ce13">
            <text:p>Canad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963446.0" office:value-type="float" table:style-name="ce38">
            <text:p>963446.0</text:p>
          </table:table-cell>
          <table:table-cell office:value="914714.0" office:value-type="float" table:style-name="ce38">
            <text:p>914714.0</text:p>
          </table:table-cell>
          <table:table-cell office:value="1878160.0" office:value-type="float" table:style-name="ce38">
            <text:p>187816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928386.0" office:value-type="float" table:style-name="ce38">
            <text:p>928386.0</text:p>
          </table:table-cell>
          <table:table-cell office:value="874880.0" office:value-type="float" table:style-name="ce38">
            <text:p>874880.0</text:p>
          </table:table-cell>
          <table:table-cell office:value="1803266.0" office:value-type="float" table:style-name="ce38">
            <text:p>1803266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992060.0" office:value-type="float" table:style-name="ce38">
            <text:p>992060.0</text:p>
          </table:table-cell>
          <table:table-cell office:value="943184.0" office:value-type="float" table:style-name="ce38">
            <text:p>943184.0</text:p>
          </table:table-cell>
          <table:table-cell office:value="1935244.0" office:value-type="float" table:style-name="ce38">
            <text:p>193524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140059.0" office:value-type="float" table:style-name="ce38">
            <text:p>1140059.0</text:p>
          </table:table-cell>
          <table:table-cell office:value="1086760.0" office:value-type="float" table:style-name="ce38">
            <text:p>1086760.0</text:p>
          </table:table-cell>
          <table:table-cell office:value="2226819.0" office:value-type="float" table:style-name="ce38">
            <text:p>2226819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214756.0" office:value-type="float" table:style-name="ce38">
            <text:p>1214756.0</text:p>
          </table:table-cell>
          <table:table-cell office:value="1150112.0" office:value-type="float" table:style-name="ce38">
            <text:p>1150112.0</text:p>
          </table:table-cell>
          <table:table-cell office:value="2364868.0" office:value-type="float" table:style-name="ce38">
            <text:p>2364868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212138.0" office:value-type="float" table:style-name="ce38">
            <text:p>1212138.0</text:p>
          </table:table-cell>
          <table:table-cell office:value="1182406.0" office:value-type="float" table:style-name="ce38">
            <text:p>1182406.0</text:p>
          </table:table-cell>
          <table:table-cell office:value="2394544.0" office:value-type="float" table:style-name="ce38">
            <text:p>2394544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150687.0" office:value-type="float" table:style-name="ce38">
            <text:p>1150687.0</text:p>
          </table:table-cell>
          <table:table-cell office:value="1150710.0" office:value-type="float" table:style-name="ce38">
            <text:p>1150710.0</text:p>
          </table:table-cell>
          <table:table-cell office:value="2301397.0" office:value-type="float" table:style-name="ce38">
            <text:p>2301397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153074.0" office:value-type="float" table:style-name="ce38">
            <text:p>1153074.0</text:p>
          </table:table-cell>
          <table:table-cell office:value="1141608.0" office:value-type="float" table:style-name="ce38">
            <text:p>1141608.0</text:p>
          </table:table-cell>
          <table:table-cell office:value="2294682.0" office:value-type="float" table:style-name="ce38">
            <text:p>2294682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219633.0" office:value-type="float" table:style-name="ce38">
            <text:p>1219633.0</text:p>
          </table:table-cell>
          <table:table-cell office:value="1201387.0" office:value-type="float" table:style-name="ce38">
            <text:p>1201387.0</text:p>
          </table:table-cell>
          <table:table-cell office:value="2421020.0" office:value-type="float" table:style-name="ce38">
            <text:p>242102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405280.0" office:value-type="float" table:style-name="ce38">
            <text:p>1405280.0</text:p>
          </table:table-cell>
          <table:table-cell office:value="1388097.0" office:value-type="float" table:style-name="ce38">
            <text:p>1388097.0</text:p>
          </table:table-cell>
          <table:table-cell office:value="2793377.0" office:value-type="float" table:style-name="ce38">
            <text:p>279337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306535.0" office:value-type="float" table:style-name="ce38">
            <text:p>1306535.0</text:p>
          </table:table-cell>
          <table:table-cell office:value="1312231.0" office:value-type="float" table:style-name="ce38">
            <text:p>1312231.0</text:p>
          </table:table-cell>
          <table:table-cell office:value="2618766.0" office:value-type="float" table:style-name="ce38">
            <text:p>261876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128182.0" office:value-type="float" table:style-name="ce38">
            <text:p>1128182.0</text:p>
          </table:table-cell>
          <table:table-cell office:value="1160131.0" office:value-type="float" table:style-name="ce38">
            <text:p>1160131.0</text:p>
          </table:table-cell>
          <table:table-cell office:value="2288313.0" office:value-type="float" table:style-name="ce38">
            <text:p>228831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965010.0" office:value-type="float" table:style-name="ce38">
            <text:p>965010.0</text:p>
          </table:table-cell>
          <table:table-cell office:value="1003685.0" office:value-type="float" table:style-name="ce38">
            <text:p>1003685.0</text:p>
          </table:table-cell>
          <table:table-cell office:value="1968695.0" office:value-type="float" table:style-name="ce38">
            <text:p>1968695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138036.0" office:value-type="float" table:style-name="ce38">
            <text:p>2138036.0</text:p>
          </table:table-cell>
          <table:table-cell office:value="2681565.0" office:value-type="float" table:style-name="ce38">
            <text:p>2681565.0</text:p>
          </table:table-cell>
          <table:table-cell office:value="4819601.0" office:value-type="float" table:style-name="ce38">
            <text:p>481960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.4108752E7" office:value-type="float" table:style-name="ce38">
            <text:p>3.4108752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0" office:value-type="string" table:style-name="ce44">
            <text:p>1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40.0" office:value-type="float" table:style-name="ce44">
            <text:p>34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.0" office:value-type="float" table:style-name="ce44">
            <text:p>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6.0" office:value-type="float" table:style-name="ce44">
            <text:p>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1" office:value-type="string" table:style-name="ce44">
            <text:p>8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4.0" office:value-type="string" table:style-name="ce44">
            <text:p>74.0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6" office:value-type="string" table:style-name="ce44">
            <text:p>1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8710" office:value-type="string" table:style-name="ce44">
            <text:p>3871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196" office:value-type="string" table:style-name="ce44">
            <text:p>419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0.9" office:value-type="string" table:style-name="ce44">
            <text:p>10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883" office:value-type="string" table:style-name="ce44">
            <text:p>288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8.7" office:value-type="string" table:style-name="ce44">
            <text:p>68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49.6" office:value-type="string" table:style-name="ce44">
            <text:p>49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1.3" office:value-type="string" table:style-name="ce44">
            <text:p>3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7.0" office:value-type="string" table:style-name="ce44">
            <text:p>17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27224" office:value-type="string" table:style-name="ce88">
            <text:p>32722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00.5" office:value-type="string" table:style-name="ce44">
            <text:p>100.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62307" office:value-type="string" table:style-name="ce88">
            <text:p>6230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9.132" office:value-type="string" table:style-name="ce44">
            <text:p>19.13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07" office:value-type="string" table:style-name="ce110">
            <text:p>5.07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2" office:value-type="string" table:style-name="ce110">
            <text:p>5.12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05" office:value-type="string" table:style-name="ce110">
            <text:p>2.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16" office:value-type="string" table:style-name="ce110">
            <text:p>4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16" office:value-type="string" table:style-name="ce110">
            <text:p>4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08" office:value-type="string" table:style-name="ce110">
            <text:p>4.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96" office:value-type="string" table:style-name="ce110">
            <text:p>2.9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663" office:value-type="string" table:style-name="ce110">
            <text:p>1,6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65,431" office:value-type="string" table:style-name="ce110">
            <text:p>65,4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443" office:value-type="string" table:style-name="ce110">
            <text:p>1,4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,721" office:value-type="string" table:style-name="ce110">
            <text:p>5,72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6,782" office:value-type="string" table:style-name="ce110">
            <text:p>16,7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1,476" office:value-type="string" table:style-name="ce110">
            <text:p>41,4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9" office:value-type="string" table:style-name="ce110">
            <text:p>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48,746" office:value-type="string" table:style-name="ce110">
            <text:p>48,7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6,685" office:value-type="string" table:style-name="ce110">
            <text:p>16,6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20" office:value-type="string" table:style-name="ce110">
            <text:p>2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5" office:value-type="string" table:style-name="ce110">
            <text:p>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45" office:value-type="string" table:style-name="ce110">
            <text:p>2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67" office:value-type="string" table:style-name="ce110">
            <text:p>0.6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75" office:value-type="string" table:style-name="ce110">
            <text:p>0.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merica, High Income)" office:value-type="string" table:style-name="ce103">
            <text:p>(North America, High Income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07" office:value-type="string" table:style-name="ce117">
            <text:p>5.07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2" office:value-type="string" table:style-name="ce117">
            <text:p>5.12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05" office:value-type="string" table:style-name="ce117">
            <text:p>2.0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16" office:value-type="string" table:style-name="ce117">
            <text:p>4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16" office:value-type="string" table:style-name="ce117">
            <text:p>4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08" office:value-type="string" table:style-name="ce117">
            <text:p>4.0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96" office:value-type="string" table:style-name="ce117">
            <text:p>2.9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663" office:value-type="string" table:style-name="ce117">
            <text:p>1,663</text:p>
          </table:table-cell>
          <table:table-cell office:string-value="22,744" office:value-type="string" table:style-name="ce117">
            <text:p>22,7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65,431" office:value-type="string" table:style-name="ce117">
            <text:p>65,431</text:p>
          </table:table-cell>
          <table:table-cell office:string-value="735,771" office:value-type="string" table:style-name="ce117">
            <text:p>735,771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443" office:value-type="string" table:style-name="ce117">
            <text:p>1,443</text:p>
          </table:table-cell>
          <table:table-cell office:string-value="19,725" office:value-type="string" table:style-name="ce117">
            <text:p>19,725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,721" office:value-type="string" table:style-name="ce117">
            <text:p>5,721</text:p>
          </table:table-cell>
          <table:table-cell office:string-value="78,210" office:value-type="string" table:style-name="ce117">
            <text:p>78,210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6,782" office:value-type="string" table:style-name="ce117">
            <text:p>16,782</text:p>
          </table:table-cell>
          <table:table-cell office:string-value="186,795" office:value-type="string" table:style-name="ce117">
            <text:p>186,795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1,476" office:value-type="string" table:style-name="ce117">
            <text:p>41,476</text:p>
          </table:table-cell>
          <table:table-cell office:string-value="423,006" office:value-type="string" table:style-name="ce117">
            <text:p>423,006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9" office:value-type="string" table:style-name="ce117">
            <text:p>9</text:p>
          </table:table-cell>
          <table:table-cell office:string-value="28,034" office:value-type="string" table:style-name="ce117">
            <text:p>28,034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48,746" office:value-type="string" table:style-name="ce117">
            <text:p>48,746</text:p>
          </table:table-cell>
          <table:table-cell office:string-value="541,825" office:value-type="string" table:style-name="ce117">
            <text:p>541,82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6,685" office:value-type="string" table:style-name="ce117">
            <text:p>16,685</text:p>
          </table:table-cell>
          <table:table-cell office:string-value="193,947" office:value-type="string" table:style-name="ce117">
            <text:p>193,947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20" office:value-type="string" table:style-name="ce118">
            <text:p>220</text:p>
          </table:table-cell>
          <table:table-cell office:string-value="3,019" office:value-type="string" table:style-name="ce118">
            <text:p>3,01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5" office:value-type="string" table:style-name="ce118">
            <text:p>25</text:p>
          </table:table-cell>
          <table:table-cell office:string-value="346" office:value-type="string" table:style-name="ce118">
            <text:p>346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45" office:value-type="string" table:style-name="ce118">
            <text:p>245</text:p>
          </table:table-cell>
          <table:table-cell office:string-value="3,364" office:value-type="string" table:style-name="ce118">
            <text:p>3,364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67" office:value-type="string" table:style-name="ce118">
            <text:p>0.67</text:p>
          </table:table-cell>
          <table:table-cell office:string-value="0.68" office:value-type="string" table:style-name="ce118">
            <text:p>0.6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75" office:value-type="string" table:style-name="ce118">
            <text:p>0.75</text:p>
          </table:table-cell>
          <table:table-cell office:string-value="0.75" office:value-type="string" table:style-name="ce118">
            <text:p>0.7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Canada" office:value-type="string" table:style-name="ce93">
            <text:p>Canad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663" office:value-type="string" table:style-name="ce179">
            <text:p>1,663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07" office:value-type="string" table:style-name="ce180">
            <text:p>5.07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7" office:value-type="string" table:style-name="ce181">
            <text:p>17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10" office:value-type="string" table:style-name="ce183">
            <text:p>1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3" office:value-type="string" table:style-name="ce183">
            <text:p>0.03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020" office:value-type="string" table:style-name="ce247">
            <text:p>1,02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28" office:value-type="string" table:style-name="ce247">
            <text:p>32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31" office:value-type="string" table:style-name="ce248">
            <text:p>13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40" office:value-type="string" table:style-name="ce249">
            <text:p>0.4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20" office:value-type="string" table:style-name="ce248">
            <text:p>22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67" office:value-type="string" table:style-name="ce249">
            <text:p>0.6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45" office:value-type="string" table:style-name="ce248">
            <text:p>24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75" office:value-type="string" table:style-name="ce249">
            <text:p>0.7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Canada" office:value-type="string" table:style-name="ce93">
            <text:p>Canad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Canada" office:value-type="string" table:style-name="ce93">
            <text:p>Ca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