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otswana" office:value-type="string" table:style-name="ce1">
            <text:p>Botswan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otswana" office:value-type="string" table:style-name="ce13">
            <text:p>Botswan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7564.0" office:value-type="float" table:style-name="ce38">
            <text:p>107564.0</text:p>
          </table:table-cell>
          <table:table-cell office:value="104908.0" office:value-type="float" table:style-name="ce38">
            <text:p>104908.0</text:p>
          </table:table-cell>
          <table:table-cell office:value="212472.0" office:value-type="float" table:style-name="ce38">
            <text:p>21247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02650.0" office:value-type="float" table:style-name="ce38">
            <text:p>102650.0</text:p>
          </table:table-cell>
          <table:table-cell office:value="97035.0" office:value-type="float" table:style-name="ce38">
            <text:p>97035.0</text:p>
          </table:table-cell>
          <table:table-cell office:value="199685.0" office:value-type="float" table:style-name="ce38">
            <text:p>199685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06643.0" office:value-type="float" table:style-name="ce38">
            <text:p>106643.0</text:p>
          </table:table-cell>
          <table:table-cell office:value="108231.0" office:value-type="float" table:style-name="ce38">
            <text:p>108231.0</text:p>
          </table:table-cell>
          <table:table-cell office:value="214874.0" office:value-type="float" table:style-name="ce38">
            <text:p>21487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91806.0" office:value-type="float" table:style-name="ce38">
            <text:p>91806.0</text:p>
          </table:table-cell>
          <table:table-cell office:value="91623.0" office:value-type="float" table:style-name="ce38">
            <text:p>91623.0</text:p>
          </table:table-cell>
          <table:table-cell office:value="183429.0" office:value-type="float" table:style-name="ce38">
            <text:p>18342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92134.0" office:value-type="float" table:style-name="ce38">
            <text:p>92134.0</text:p>
          </table:table-cell>
          <table:table-cell office:value="104057.0" office:value-type="float" table:style-name="ce38">
            <text:p>104057.0</text:p>
          </table:table-cell>
          <table:table-cell office:value="196191.0" office:value-type="float" table:style-name="ce38">
            <text:p>196191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0087.0" office:value-type="float" table:style-name="ce38">
            <text:p>80087.0</text:p>
          </table:table-cell>
          <table:table-cell office:value="89173.0" office:value-type="float" table:style-name="ce38">
            <text:p>89173.0</text:p>
          </table:table-cell>
          <table:table-cell office:value="169260.0" office:value-type="float" table:style-name="ce38">
            <text:p>169260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65142.0" office:value-type="float" table:style-name="ce38">
            <text:p>65142.0</text:p>
          </table:table-cell>
          <table:table-cell office:value="66264.0" office:value-type="float" table:style-name="ce38">
            <text:p>66264.0</text:p>
          </table:table-cell>
          <table:table-cell office:value="131406.0" office:value-type="float" table:style-name="ce38">
            <text:p>13140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4147.0" office:value-type="float" table:style-name="ce38">
            <text:p>44147.0</text:p>
          </table:table-cell>
          <table:table-cell office:value="51592.0" office:value-type="float" table:style-name="ce38">
            <text:p>51592.0</text:p>
          </table:table-cell>
          <table:table-cell office:value="95739.0" office:value-type="float" table:style-name="ce38">
            <text:p>95739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7525.0" office:value-type="float" table:style-name="ce38">
            <text:p>37525.0</text:p>
          </table:table-cell>
          <table:table-cell office:value="45070.0" office:value-type="float" table:style-name="ce38">
            <text:p>45070.0</text:p>
          </table:table-cell>
          <table:table-cell office:value="82595.0" office:value-type="float" table:style-name="ce38">
            <text:p>82595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1320.0" office:value-type="float" table:style-name="ce38">
            <text:p>31320.0</text:p>
          </table:table-cell>
          <table:table-cell office:value="38131.0" office:value-type="float" table:style-name="ce38">
            <text:p>38131.0</text:p>
          </table:table-cell>
          <table:table-cell office:value="69451.0" office:value-type="float" table:style-name="ce38">
            <text:p>69451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4853.0" office:value-type="float" table:style-name="ce38">
            <text:p>24853.0</text:p>
          </table:table-cell>
          <table:table-cell office:value="30962.0" office:value-type="float" table:style-name="ce38">
            <text:p>30962.0</text:p>
          </table:table-cell>
          <table:table-cell office:value="55815.0" office:value-type="float" table:style-name="ce38">
            <text:p>55815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8041.0" office:value-type="float" table:style-name="ce38">
            <text:p>18041.0</text:p>
          </table:table-cell>
          <table:table-cell office:value="21830.0" office:value-type="float" table:style-name="ce38">
            <text:p>21830.0</text:p>
          </table:table-cell>
          <table:table-cell office:value="39871.0" office:value-type="float" table:style-name="ce38">
            <text:p>3987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2980.0" office:value-type="float" table:style-name="ce38">
            <text:p>12980.0</text:p>
          </table:table-cell>
          <table:table-cell office:value="17699.0" office:value-type="float" table:style-name="ce38">
            <text:p>17699.0</text:p>
          </table:table-cell>
          <table:table-cell office:value="30679.0" office:value-type="float" table:style-name="ce38">
            <text:p>3067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6601.0" office:value-type="float" table:style-name="ce38">
            <text:p>36601.0</text:p>
          </table:table-cell>
          <table:table-cell office:value="54848.0" office:value-type="float" table:style-name="ce38">
            <text:p>54848.0</text:p>
          </table:table-cell>
          <table:table-cell office:value="91449.0" office:value-type="float" table:style-name="ce38">
            <text:p>91449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773240.0" office:value-type="float" table:style-name="ce38">
            <text:p>177324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09" office:value-type="string" table:number-columns-spanned="3" table:number-rows-spanned="1" table:style-name="ce41">
            <text:p>2006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5" office:value-type="string" table:style-name="ce44">
            <text:p>25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6" office:value-type="string" table:style-name="ce44">
            <text:p>1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7.0" office:value-type="float" table:style-name="ce44">
            <text:p>47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6.0" office:value-type="float" table:style-name="ce44">
            <text:p>3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8.0" office:value-type="float" table:style-name="ce44">
            <text:p>48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1" office:value-type="string" table:style-name="ce44">
            <text:p>6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3" office:value-type="string" table:style-name="ce44">
            <text:p>7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4.6" office:value-type="string" table:style-name="ce44">
            <text:p>94.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4.4" office:value-type="string" table:style-name="ce44">
            <text:p>44.4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8" office:value-type="string" table:style-name="ce44">
            <text:p>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3310" office:value-type="string" table:style-name="ce44">
            <text:p>133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72" office:value-type="string" table:style-name="ce44">
            <text:p>7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otswana" office:value-type="string" table:style-name="ce1">
            <text:p>Botswan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341" office:value-type="string" table:style-name="ce44">
            <text:p>134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0.3" office:value-type="string" table:style-name="ce44">
            <text:p>10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072" office:value-type="string" table:style-name="ce44">
            <text:p>10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8.8" office:value-type="string" table:style-name="ce44">
            <text:p>18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0.0" office:value-type="string" table:style-name="ce44">
            <text:p>8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34.0" office:value-type="string" table:style-name="ce44">
            <text:p>3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0.0" office:value-type="string" table:style-name="ce44">
            <text:p>2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6.7" office:value-type="string" table:style-name="ce44">
            <text:p>16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5006" office:value-type="string" table:style-name="ce88">
            <text:p>500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28.4" office:value-type="string" table:style-name="ce44">
            <text:p>28.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91" office:value-type="string" table:style-name="ce88">
            <text:p>59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.36" office:value-type="string" table:style-name="ce44">
            <text:p>3.36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1" office:value-type="string" table:style-name="ce110">
            <text:p>0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67" office:value-type="string" table:style-name="ce110">
            <text:p>1.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67" office:value-type="string" table:style-name="ce110">
            <text:p>1.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9" office:value-type="string" table:style-name="ce110">
            <text:p>0.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35" office:value-type="string" table:style-name="ce110">
            <text:p>2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615" office:value-type="string" table:style-name="ce110">
            <text:p>1,6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7" office:value-type="string" table:style-name="ce110">
            <text:p>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97" office:value-type="string" table:style-name="ce110">
            <text:p>2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68" office:value-type="string" table:style-name="ce110">
            <text:p>5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673" office:value-type="string" table:style-name="ce110">
            <text:p>6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615" office:value-type="string" table:style-name="ce110">
            <text:p>1,6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58" office:value-type="string" table:style-name="ce110">
            <text:p>1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62" office:value-type="string" table:style-name="ce110">
            <text:p>1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Southern)" office:value-type="string" table:style-name="ce103">
            <text:p>(Sub-Saharan Africa, South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1" office:value-type="string" table:style-name="ce117">
            <text:p>0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67" office:value-type="string" table:style-name="ce117">
            <text:p>1.6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67" office:value-type="string" table:style-name="ce117">
            <text:p>1.6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9" office:value-type="string" table:style-name="ce117">
            <text:p>0.7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35" office:value-type="string" table:style-name="ce117">
            <text:p>235</text:p>
          </table:table-cell>
          <table:table-cell office:string-value="8,454" office:value-type="string" table:style-name="ce117">
            <text:p>8,45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615" office:value-type="string" table:style-name="ce117">
            <text:p>1,615</text:p>
          </table:table-cell>
          <table:table-cell office:string-value="75,905" office:value-type="string" table:style-name="ce117">
            <text:p>75,905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7" office:value-type="string" table:style-name="ce117">
            <text:p>77</text:p>
          </table:table-cell>
          <table:table-cell office:string-value="3,220" office:value-type="string" table:style-name="ce117">
            <text:p>3,2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97" office:value-type="string" table:style-name="ce117">
            <text:p>297</text:p>
          </table:table-cell>
          <table:table-cell office:string-value="12,577" office:value-type="string" table:style-name="ce117">
            <text:p>12,57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68" office:value-type="string" table:style-name="ce117">
            <text:p>568</text:p>
          </table:table-cell>
          <table:table-cell office:string-value="25,495" office:value-type="string" table:style-name="ce117">
            <text:p>25,495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673" office:value-type="string" table:style-name="ce117">
            <text:p>673</text:p>
          </table:table-cell>
          <table:table-cell office:string-value="34,270" office:value-type="string" table:style-name="ce117">
            <text:p>34,27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344" office:value-type="string" table:style-name="ce117">
            <text:p>344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5,899" office:value-type="string" table:style-name="ce117">
            <text:p>15,89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615" office:value-type="string" table:style-name="ce117">
            <text:p>1,615</text:p>
          </table:table-cell>
          <table:table-cell office:string-value="60,006" office:value-type="string" table:style-name="ce117">
            <text:p>60,00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58" office:value-type="string" table:style-name="ce118">
            <text:p>158</text:p>
          </table:table-cell>
          <table:table-cell office:string-value="5,234" office:value-type="string" table:style-name="ce118">
            <text:p>5,23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151" office:value-type="string" table:style-name="ce118">
            <text:p>15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62" office:value-type="string" table:style-name="ce118">
            <text:p>162</text:p>
          </table:table-cell>
          <table:table-cell office:string-value="5,386" office:value-type="string" table:style-name="ce118">
            <text:p>5,38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16" office:value-type="string" table:style-name="ce118">
            <text:p>3.1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25" office:value-type="string" table:style-name="ce118">
            <text:p>3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otswana" office:value-type="string" table:style-name="ce93">
            <text:p>Botswan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35" office:value-type="string" table:style-name="ce179">
            <text:p>23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2" office:value-type="string" table:style-name="ce181">
            <text:p>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93" office:value-type="string" table:style-name="ce247">
            <text:p>19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46" office:value-type="string" table:style-name="ce247">
            <text:p>4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85" office:value-type="string" table:style-name="ce248">
            <text:p>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58" office:value-type="string" table:style-name="ce248">
            <text:p>15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62" office:value-type="string" table:style-name="ce248">
            <text:p>1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otswana" office:value-type="string" table:style-name="ce93">
            <text:p>Botswan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otswana" office:value-type="string" table:style-name="ce93">
            <text:p>Botswan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