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hutan" office:value-type="string" table:style-name="ce1">
            <text:p>Bhu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hutan" office:value-type="string" table:style-name="ce13">
            <text:p>Bhu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1489.0" office:value-type="float" table:style-name="ce38">
            <text:p>31489.0</text:p>
          </table:table-cell>
          <table:table-cell office:value="31064.0" office:value-type="float" table:style-name="ce38">
            <text:p>31064.0</text:p>
          </table:table-cell>
          <table:table-cell office:value="62553.0" office:value-type="float" table:style-name="ce38">
            <text:p>6255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5547.0" office:value-type="float" table:style-name="ce38">
            <text:p>35547.0</text:p>
          </table:table-cell>
          <table:table-cell office:value="34852.0" office:value-type="float" table:style-name="ce38">
            <text:p>34852.0</text:p>
          </table:table-cell>
          <table:table-cell office:value="70399.0" office:value-type="float" table:style-name="ce38">
            <text:p>7039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8728.0" office:value-type="float" table:style-name="ce38">
            <text:p>38728.0</text:p>
          </table:table-cell>
          <table:table-cell office:value="38279.0" office:value-type="float" table:style-name="ce38">
            <text:p>38279.0</text:p>
          </table:table-cell>
          <table:table-cell office:value="77007.0" office:value-type="float" table:style-name="ce38">
            <text:p>7700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7504.0" office:value-type="float" table:style-name="ce38">
            <text:p>37504.0</text:p>
          </table:table-cell>
          <table:table-cell office:value="37732.0" office:value-type="float" table:style-name="ce38">
            <text:p>37732.0</text:p>
          </table:table-cell>
          <table:table-cell office:value="75236.0" office:value-type="float" table:style-name="ce38">
            <text:p>7523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0254.0" office:value-type="float" table:style-name="ce38">
            <text:p>40254.0</text:p>
          </table:table-cell>
          <table:table-cell office:value="30320.0" office:value-type="float" table:style-name="ce38">
            <text:p>30320.0</text:p>
          </table:table-cell>
          <table:table-cell office:value="70574.0" office:value-type="float" table:style-name="ce38">
            <text:p>7057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1386.0" office:value-type="float" table:style-name="ce38">
            <text:p>31386.0</text:p>
          </table:table-cell>
          <table:table-cell office:value="25972.0" office:value-type="float" table:style-name="ce38">
            <text:p>25972.0</text:p>
          </table:table-cell>
          <table:table-cell office:value="57358.0" office:value-type="float" table:style-name="ce38">
            <text:p>5735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3208.0" office:value-type="float" table:style-name="ce38">
            <text:p>23208.0</text:p>
          </table:table-cell>
          <table:table-cell office:value="19598.0" office:value-type="float" table:style-name="ce38">
            <text:p>19598.0</text:p>
          </table:table-cell>
          <table:table-cell office:value="42806.0" office:value-type="float" table:style-name="ce38">
            <text:p>4280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1124.0" office:value-type="float" table:style-name="ce38">
            <text:p>21124.0</text:p>
          </table:table-cell>
          <table:table-cell office:value="17605.0" office:value-type="float" table:style-name="ce38">
            <text:p>17605.0</text:p>
          </table:table-cell>
          <table:table-cell office:value="38729.0" office:value-type="float" table:style-name="ce38">
            <text:p>3872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6022.0" office:value-type="float" table:style-name="ce38">
            <text:p>16022.0</text:p>
          </table:table-cell>
          <table:table-cell office:value="13878.0" office:value-type="float" table:style-name="ce38">
            <text:p>13878.0</text:p>
          </table:table-cell>
          <table:table-cell office:value="29900.0" office:value-type="float" table:style-name="ce38">
            <text:p>2990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895.0" office:value-type="float" table:style-name="ce38">
            <text:p>14895.0</text:p>
          </table:table-cell>
          <table:table-cell office:value="12767.0" office:value-type="float" table:style-name="ce38">
            <text:p>12767.0</text:p>
          </table:table-cell>
          <table:table-cell office:value="27662.0" office:value-type="float" table:style-name="ce38">
            <text:p>2766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779.0" office:value-type="float" table:style-name="ce38">
            <text:p>11779.0</text:p>
          </table:table-cell>
          <table:table-cell office:value="10268.0" office:value-type="float" table:style-name="ce38">
            <text:p>10268.0</text:p>
          </table:table-cell>
          <table:table-cell office:value="22047.0" office:value-type="float" table:style-name="ce38">
            <text:p>2204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764.0" office:value-type="float" table:style-name="ce38">
            <text:p>8764.0</text:p>
          </table:table-cell>
          <table:table-cell office:value="7628.0" office:value-type="float" table:style-name="ce38">
            <text:p>7628.0</text:p>
          </table:table-cell>
          <table:table-cell office:value="16392.0" office:value-type="float" table:style-name="ce38">
            <text:p>1639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564.0" office:value-type="float" table:style-name="ce38">
            <text:p>7564.0</text:p>
          </table:table-cell>
          <table:table-cell office:value="7010.0" office:value-type="float" table:style-name="ce38">
            <text:p>7010.0</text:p>
          </table:table-cell>
          <table:table-cell office:value="14574.0" office:value-type="float" table:style-name="ce38">
            <text:p>1457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5331.0" office:value-type="float" table:style-name="ce38">
            <text:p>15331.0</text:p>
          </table:table-cell>
          <table:table-cell office:value="14414.0" office:value-type="float" table:style-name="ce38">
            <text:p>14414.0</text:p>
          </table:table-cell>
          <table:table-cell office:value="29745.0" office:value-type="float" table:style-name="ce38">
            <text:p>2974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34982.0" office:value-type="float" table:style-name="ce38">
            <text:p>63498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5 reported in 2005" office:value-type="string" table:number-columns-spanned="3" table:number-rows-spanned="1" table:style-name="ce41">
            <text:p>2005 reported in 2005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2" office:value-type="string" table:style-name="ce44">
            <text:p>2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2.0" office:value-type="float" table:style-name="ce44">
            <text:p>1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4.0" office:value-type="float" table:style-name="ce44">
            <text:p>4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6.0" office:value-type="float" table:style-name="ce44">
            <text:p>5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3" office:value-type="string" table:style-name="ce44">
            <text:p>6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8" office:value-type="string" table:style-name="ce44">
            <text:p>8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1.5" office:value-type="string" table:style-name="ce44">
            <text:p>71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6" office:value-type="string" table:style-name="ce44">
            <text:p>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820" office:value-type="string" table:style-name="ce44">
            <text:p>48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6.2" office:value-type="string" table:style-name="ce44">
            <text:p>26.2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74" office:value-type="string" table:style-name="ce44">
            <text:p>2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5" office:value-type="string" table:style-name="ce44">
            <text:p>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24" office:value-type="string" table:style-name="ce44">
            <text:p>2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.6" office:value-type="string" table:style-name="ce44">
            <text:p>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1.9" office:value-type="string" table:style-name="ce44">
            <text:p>8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8.1" office:value-type="string" table:style-name="ce44">
            <text:p>1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3" office:value-type="string" table:style-name="ce44">
            <text:p>1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45" office:value-type="string" table:style-name="ce88">
            <text:p>54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.2" office:value-type="string" table:style-name="ce44">
            <text:p>3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2" office:value-type="string" table:style-name="ce88">
            <text:p>5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23" office:value-type="string" table:style-name="ce44">
            <text:p>0.2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63" office:value-type="string" table:style-name="ce110">
            <text:p>1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63" office:value-type="string" table:style-name="ce110">
            <text:p>1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26" office:value-type="string" table:style-name="ce110">
            <text:p>3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,482" office:value-type="string" table:style-name="ce110">
            <text:p>2,4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06" office:value-type="string" table:style-name="ce110">
            <text:p>1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14" office:value-type="string" table:style-name="ce110">
            <text:p>4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002" office:value-type="string" table:style-name="ce110">
            <text:p>1,0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48" office:value-type="string" table:style-name="ce110">
            <text:p>9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78" office:value-type="string" table:style-name="ce110">
            <text:p>1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304" office:value-type="string" table:style-name="ce110">
            <text:p>2,3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20" office:value-type="string" table:style-name="ce110">
            <text:p>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26" office:value-type="string" table:style-name="ce110">
            <text:p>2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)" office:value-type="string" table:style-name="ce103">
            <text:p>(Asia, South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63" office:value-type="string" table:style-name="ce117">
            <text:p>1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63" office:value-type="string" table:style-name="ce117">
            <text:p>1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26" office:value-type="string" table:style-name="ce117">
            <text:p>326</text:p>
          </table:table-cell>
          <table:table-cell office:string-value="187,212" office:value-type="string" table:style-name="ce117">
            <text:p>187,212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,482" office:value-type="string" table:style-name="ce117">
            <text:p>2,482</text:p>
          </table:table-cell>
          <table:table-cell office:string-value="1,382,472" office:value-type="string" table:style-name="ce117">
            <text:p>1,382,47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06" office:value-type="string" table:style-name="ce117">
            <text:p>106</text:p>
          </table:table-cell>
          <table:table-cell office:string-value="60,940" office:value-type="string" table:style-name="ce117">
            <text:p>60,9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14" office:value-type="string" table:style-name="ce117">
            <text:p>414</text:p>
          </table:table-cell>
          <table:table-cell office:string-value="236,888" office:value-type="string" table:style-name="ce117">
            <text:p>236,88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002" office:value-type="string" table:style-name="ce117">
            <text:p>1,002</text:p>
          </table:table-cell>
          <table:table-cell office:string-value="507,338" office:value-type="string" table:style-name="ce117">
            <text:p>507,33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48" office:value-type="string" table:style-name="ce117">
            <text:p>948</text:p>
          </table:table-cell>
          <table:table-cell office:string-value="574,594" office:value-type="string" table:style-name="ce117">
            <text:p>574,59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2,711" office:value-type="string" table:style-name="ce117">
            <text:p>2,71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78" office:value-type="string" table:style-name="ce117">
            <text:p>178</text:p>
          </table:table-cell>
          <table:table-cell office:string-value="42,572" office:value-type="string" table:style-name="ce117">
            <text:p>42,57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304" office:value-type="string" table:style-name="ce117">
            <text:p>2,304</text:p>
          </table:table-cell>
          <table:table-cell office:string-value="1,339,900" office:value-type="string" table:style-name="ce117">
            <text:p>1,339,90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20" office:value-type="string" table:style-name="ce118">
            <text:p>220</text:p>
          </table:table-cell>
          <table:table-cell office:string-value="126,272" office:value-type="string" table:style-name="ce118">
            <text:p>126,27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3,436" office:value-type="string" table:style-name="ce118">
            <text:p>3,436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26" office:value-type="string" table:style-name="ce118">
            <text:p>226</text:p>
          </table:table-cell>
          <table:table-cell office:string-value="129,709" office:value-type="string" table:style-name="ce118">
            <text:p>129,7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4" office:value-type="string" table:style-name="ce118">
            <text:p>3.4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3" office:value-type="string" table:style-name="ce118">
            <text:p>3.5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hutan" office:value-type="string" table:style-name="ce93">
            <text:p>Bhu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26" office:value-type="string" table:style-name="ce179">
            <text:p>32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70" office:value-type="string" table:style-name="ce247">
            <text:p>27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4" office:value-type="string" table:style-name="ce247">
            <text:p>6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19" office:value-type="string" table:style-name="ce248">
            <text:p>1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20" office:value-type="string" table:style-name="ce248">
            <text:p>2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26" office:value-type="string" table:style-name="ce248">
            <text:p>2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hutan" office:value-type="string" table:style-name="ce93">
            <text:p>Bhu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hutan" office:value-type="string" table:style-name="ce93">
            <text:p>Bhu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