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ahamas" office:value-type="string" table:style-name="ce1">
            <text:p>Bahama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ahamas" office:value-type="string" table:style-name="ce13">
            <text:p>Bahama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5300.0" office:value-type="float" table:style-name="ce38">
            <text:p>15300.0</text:p>
          </table:table-cell>
          <table:table-cell office:value="14000.0" office:value-type="float" table:style-name="ce38">
            <text:p>14000.0</text:p>
          </table:table-cell>
          <table:table-cell office:value="29300.0" office:value-type="float" table:style-name="ce38">
            <text:p>2930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4700.0" office:value-type="float" table:style-name="ce38">
            <text:p>14700.0</text:p>
          </table:table-cell>
          <table:table-cell office:value="14000.0" office:value-type="float" table:style-name="ce38">
            <text:p>14000.0</text:p>
          </table:table-cell>
          <table:table-cell office:value="28700.0" office:value-type="float" table:style-name="ce38">
            <text:p>2870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4400.0" office:value-type="float" table:style-name="ce38">
            <text:p>14400.0</text:p>
          </table:table-cell>
          <table:table-cell office:value="14600.0" office:value-type="float" table:style-name="ce38">
            <text:p>14600.0</text:p>
          </table:table-cell>
          <table:table-cell office:value="29000.0" office:value-type="float" table:style-name="ce38">
            <text:p>2900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5500.0" office:value-type="float" table:style-name="ce38">
            <text:p>15500.0</text:p>
          </table:table-cell>
          <table:table-cell office:value="15600.0" office:value-type="float" table:style-name="ce38">
            <text:p>15600.0</text:p>
          </table:table-cell>
          <table:table-cell office:value="31100.0" office:value-type="float" table:style-name="ce38">
            <text:p>3110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3500.0" office:value-type="float" table:style-name="ce38">
            <text:p>13500.0</text:p>
          </table:table-cell>
          <table:table-cell office:value="14300.0" office:value-type="float" table:style-name="ce38">
            <text:p>14300.0</text:p>
          </table:table-cell>
          <table:table-cell office:value="27800.0" office:value-type="float" table:style-name="ce38">
            <text:p>2780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2900.0" office:value-type="float" table:style-name="ce38">
            <text:p>12900.0</text:p>
          </table:table-cell>
          <table:table-cell office:value="13100.0" office:value-type="float" table:style-name="ce38">
            <text:p>13100.0</text:p>
          </table:table-cell>
          <table:table-cell office:value="26000.0" office:value-type="float" table:style-name="ce38">
            <text:p>2600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2500.0" office:value-type="float" table:style-name="ce38">
            <text:p>12500.0</text:p>
          </table:table-cell>
          <table:table-cell office:value="13000.0" office:value-type="float" table:style-name="ce38">
            <text:p>13000.0</text:p>
          </table:table-cell>
          <table:table-cell office:value="25500.0" office:value-type="float" table:style-name="ce38">
            <text:p>2550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3600.0" office:value-type="float" table:style-name="ce38">
            <text:p>13600.0</text:p>
          </table:table-cell>
          <table:table-cell office:value="14500.0" office:value-type="float" table:style-name="ce38">
            <text:p>14500.0</text:p>
          </table:table-cell>
          <table:table-cell office:value="28100.0" office:value-type="float" table:style-name="ce38">
            <text:p>2810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2900.0" office:value-type="float" table:style-name="ce38">
            <text:p>12900.0</text:p>
          </table:table-cell>
          <table:table-cell office:value="14000.0" office:value-type="float" table:style-name="ce38">
            <text:p>14000.0</text:p>
          </table:table-cell>
          <table:table-cell office:value="26900.0" office:value-type="float" table:style-name="ce38">
            <text:p>2690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2700.0" office:value-type="float" table:style-name="ce38">
            <text:p>12700.0</text:p>
          </table:table-cell>
          <table:table-cell office:value="13500.0" office:value-type="float" table:style-name="ce38">
            <text:p>13500.0</text:p>
          </table:table-cell>
          <table:table-cell office:value="26200.0" office:value-type="float" table:style-name="ce38">
            <text:p>2620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0000.0" office:value-type="float" table:style-name="ce38">
            <text:p>10000.0</text:p>
          </table:table-cell>
          <table:table-cell office:value="10900.0" office:value-type="float" table:style-name="ce38">
            <text:p>10900.0</text:p>
          </table:table-cell>
          <table:table-cell office:value="20900.0" office:value-type="float" table:style-name="ce38">
            <text:p>2090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7300.0" office:value-type="float" table:style-name="ce38">
            <text:p>7300.0</text:p>
          </table:table-cell>
          <table:table-cell office:value="8000.0" office:value-type="float" table:style-name="ce38">
            <text:p>8000.0</text:p>
          </table:table-cell>
          <table:table-cell office:value="15300.0" office:value-type="float" table:style-name="ce38">
            <text:p>1530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100.0" office:value-type="float" table:style-name="ce38">
            <text:p>5100.0</text:p>
          </table:table-cell>
          <table:table-cell office:value="5800.0" office:value-type="float" table:style-name="ce38">
            <text:p>5800.0</text:p>
          </table:table-cell>
          <table:table-cell office:value="10900.0" office:value-type="float" table:style-name="ce38">
            <text:p>1090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8800.0" office:value-type="float" table:style-name="ce38">
            <text:p>8800.0</text:p>
          </table:table-cell>
          <table:table-cell office:value="12400.0" office:value-type="float" table:style-name="ce38">
            <text:p>12400.0</text:p>
          </table:table-cell>
          <table:table-cell office:value="21200.0" office:value-type="float" table:style-name="ce38">
            <text:p>2120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46900.0" office:value-type="float" table:style-name="ce38">
            <text:p>34690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7" office:value-type="string" table:style-name="ce44">
            <text:p>1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.0" office:value-type="float" table:style-name="ce44">
            <text:p>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6.0" office:value-type="float" table:style-name="ce44">
            <text:p>1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6" office:value-type="string" table:style-name="ce44">
            <text:p>7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8" office:value-type="string" table:style-name="ce44">
            <text:p>9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633" office:value-type="string" table:style-name="ce44">
            <text:p>163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2" office:value-type="string" table:style-name="ce44">
            <text:p>7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35" office:value-type="string" table:style-name="ce44">
            <text:p>73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5.0" office:value-type="string" table:style-name="ce44">
            <text:p>45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42.4" office:value-type="string" table:style-name="ce44">
            <text:p>4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5.0" office:value-type="string" table:style-name="ce44">
            <text:p>55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2.6" office:value-type="string" table:style-name="ce44">
            <text:p>1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323" office:value-type="string" table:style-name="ce88">
            <text:p>1323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4.7" office:value-type="string" table:style-name="ce44">
            <text:p>44.7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12" office:value-type="string" table:style-name="ce88">
            <text:p>312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0.5" office:value-type="string" table:style-name="ce44">
            <text:p>10.5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43" office:value-type="string" table:style-name="ce110">
            <text:p>2.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16" office:value-type="string" table:style-name="ce110">
            <text:p>4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16" office:value-type="string" table:style-name="ce110">
            <text:p>4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30" office:value-type="string" table:style-name="ce110">
            <text:p>2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12" office:value-type="string" table:style-name="ce110">
            <text:p>0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1" office:value-type="string" table:style-name="ce110">
            <text:p>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74" office:value-type="string" table:style-name="ce110">
            <text:p>7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5" office:value-type="string" table:style-name="ce110">
            <text:p>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01" office:value-type="string" table:style-name="ce110">
            <text:p>1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75" office:value-type="string" table:style-name="ce110">
            <text:p>2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66" office:value-type="string" table:style-name="ce110">
            <text:p>3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74" office:value-type="string" table:style-name="ce110">
            <text:p>4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00" office:value-type="string" table:style-name="ce110">
            <text:p>3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5.7" office:value-type="string" table:style-name="ce110">
            <text:p>55.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86" office:value-type="string" table:style-name="ce110">
            <text:p>0.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94" office:value-type="string" table:style-name="ce110">
            <text:p>0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43" office:value-type="string" table:style-name="ce117">
            <text:p>2.4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16" office:value-type="string" table:style-name="ce117">
            <text:p>4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16" office:value-type="string" table:style-name="ce117">
            <text:p>4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30" office:value-type="string" table:style-name="ce117">
            <text:p>2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12" office:value-type="string" table:style-name="ce117">
            <text:p>0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1" office:value-type="string" table:style-name="ce117">
            <text:p>31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74" office:value-type="string" table:style-name="ce117">
            <text:p>774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5" office:value-type="string" table:style-name="ce117">
            <text:p>25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01" office:value-type="string" table:style-name="ce117">
            <text:p>101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75" office:value-type="string" table:style-name="ce117">
            <text:p>275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66" office:value-type="string" table:style-name="ce117">
            <text:p>366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8" office:value-type="string" table:style-name="ce117">
            <text:p>8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74" office:value-type="string" table:style-name="ce117">
            <text:p>474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00" office:value-type="string" table:style-name="ce117">
            <text:p>300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5.7" office:value-type="string" table:style-name="ce118">
            <text:p>55.7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86" office:value-type="string" table:style-name="ce118">
            <text:p>0.86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94" office:value-type="string" table:style-name="ce118">
            <text:p>0.94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ahamas" office:value-type="string" table:style-name="ce93">
            <text:p>Bahama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1" office:value-type="string" table:style-name="ce179">
            <text:p>3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4" office:value-type="string" table:style-name="ce247">
            <text:p>1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" office:value-type="string" table:style-name="ce247">
            <text:p>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50" office:value-type="string" table:style-name="ce249">
            <text:p>0.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" office:value-type="string" table:style-name="ce248">
            <text:p>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86" office:value-type="string" table:style-name="ce249">
            <text:p>0.8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" office:value-type="string" table:style-name="ce248">
            <text:p>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94" office:value-type="string" table:style-name="ce249">
            <text:p>0.9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5.7" office:value-type="string" table:style-name="ce250">
            <text:p>55.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ahamas" office:value-type="string" table:style-name="ce93">
            <text:p>Bahama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ahamas" office:value-type="string" table:style-name="ce93">
            <text:p>Baham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