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Brazil" office:value-type="string" table:style-name="ce1">
            <text:p>Brazil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Brazil" office:value-type="string" table:style-name="ce13">
            <text:p>Brazil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7016987.0" office:value-type="float" table:style-name="ce38">
            <text:p>7016987.0</text:p>
          </table:table-cell>
          <table:table-cell office:value="6779172.0" office:value-type="float" table:style-name="ce38">
            <text:p>6779172.0</text:p>
          </table:table-cell>
          <table:table-cell office:value="1.3796159E7" office:value-type="float" table:style-name="ce38">
            <text:p>1.3796159E7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7624144.0" office:value-type="float" table:style-name="ce38">
            <text:p>7624144.0</text:p>
          </table:table-cell>
          <table:table-cell office:value="7345231.0" office:value-type="float" table:style-name="ce38">
            <text:p>7345231.0</text:p>
          </table:table-cell>
          <table:table-cell office:value="1.4969375E7" office:value-type="float" table:style-name="ce38">
            <text:p>1.4969375E7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8725413.0" office:value-type="float" table:style-name="ce38">
            <text:p>8725413.0</text:p>
          </table:table-cell>
          <table:table-cell office:value="8441348.0" office:value-type="float" table:style-name="ce38">
            <text:p>8441348.0</text:p>
          </table:table-cell>
          <table:table-cell office:value="1.7166761E7" office:value-type="float" table:style-name="ce38">
            <text:p>1.7166761E7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8558868.0" office:value-type="float" table:style-name="ce38">
            <text:p>8558868.0</text:p>
          </table:table-cell>
          <table:table-cell office:value="8432002.0" office:value-type="float" table:style-name="ce38">
            <text:p>8432002.0</text:p>
          </table:table-cell>
          <table:table-cell office:value="1.699087E7" office:value-type="float" table:style-name="ce38">
            <text:p>1.699087E7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8630227.0" office:value-type="float" table:style-name="ce38">
            <text:p>8630227.0</text:p>
          </table:table-cell>
          <table:table-cell office:value="8614963.0" office:value-type="float" table:style-name="ce38">
            <text:p>8614963.0</text:p>
          </table:table-cell>
          <table:table-cell office:value="1.724519E7" office:value-type="float" table:style-name="ce38">
            <text:p>1.724519E7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8460995.0" office:value-type="float" table:style-name="ce38">
            <text:p>8460995.0</text:p>
          </table:table-cell>
          <table:table-cell office:value="8643418.0" office:value-type="float" table:style-name="ce38">
            <text:p>8643418.0</text:p>
          </table:table-cell>
          <table:table-cell office:value="1.7104413E7" office:value-type="float" table:style-name="ce38">
            <text:p>1.7104413E7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7717657.0" office:value-type="float" table:style-name="ce38">
            <text:p>7717657.0</text:p>
          </table:table-cell>
          <table:table-cell office:value="8026855.0" office:value-type="float" table:style-name="ce38">
            <text:p>8026855.0</text:p>
          </table:table-cell>
          <table:table-cell office:value="1.5744512E7" office:value-type="float" table:style-name="ce38">
            <text:p>1.5744512E7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6766665.0" office:value-type="float" table:style-name="ce38">
            <text:p>6766665.0</text:p>
          </table:table-cell>
          <table:table-cell office:value="7121916.0" office:value-type="float" table:style-name="ce38">
            <text:p>7121916.0</text:p>
          </table:table-cell>
          <table:table-cell office:value="1.3888581E7" office:value-type="float" table:style-name="ce38">
            <text:p>1.3888581E7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6320570.0" office:value-type="float" table:style-name="ce38">
            <text:p>6320570.0</text:p>
          </table:table-cell>
          <table:table-cell office:value="6688797.0" office:value-type="float" table:style-name="ce38">
            <text:p>6688797.0</text:p>
          </table:table-cell>
          <table:table-cell office:value="1.3009367E7" office:value-type="float" table:style-name="ce38">
            <text:p>1.3009367E7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5692013.0" office:value-type="float" table:style-name="ce38">
            <text:p>5692013.0</text:p>
          </table:table-cell>
          <table:table-cell office:value="6141338.0" office:value-type="float" table:style-name="ce38">
            <text:p>6141338.0</text:p>
          </table:table-cell>
          <table:table-cell office:value="1.1833351E7" office:value-type="float" table:style-name="ce38">
            <text:p>1.1833351E7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4834995.0" office:value-type="float" table:style-name="ce38">
            <text:p>4834995.0</text:p>
          </table:table-cell>
          <table:table-cell office:value="5305407.0" office:value-type="float" table:style-name="ce38">
            <text:p>5305407.0</text:p>
          </table:table-cell>
          <table:table-cell office:value="1.0140402E7" office:value-type="float" table:style-name="ce38">
            <text:p>1.0140402E7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3902344.0" office:value-type="float" table:style-name="ce38">
            <text:p>3902344.0</text:p>
          </table:table-cell>
          <table:table-cell office:value="4373875.0" office:value-type="float" table:style-name="ce38">
            <text:p>4373875.0</text:p>
          </table:table-cell>
          <table:table-cell office:value="8276219.0" office:value-type="float" table:style-name="ce38">
            <text:p>8276219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041034.0" office:value-type="float" table:style-name="ce38">
            <text:p>3041034.0</text:p>
          </table:table-cell>
          <table:table-cell office:value="3468085.0" office:value-type="float" table:style-name="ce38">
            <text:p>3468085.0</text:p>
          </table:table-cell>
          <table:table-cell office:value="6509119.0" office:value-type="float" table:style-name="ce38">
            <text:p>650911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6115078.0" office:value-type="float" table:style-name="ce38">
            <text:p>6115078.0</text:p>
          </table:table-cell>
          <table:table-cell office:value="7966402.0" office:value-type="float" table:style-name="ce38">
            <text:p>7966402.0</text:p>
          </table:table-cell>
          <table:table-cell office:value="1.408148E7" office:value-type="float" table:style-name="ce38">
            <text:p>1.408148E7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.90755799E8" office:value-type="float" table:style-name="ce38">
            <text:p>1.90755799E8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10 reported in 2011" office:value-type="string" table:number-columns-spanned="3" table:number-rows-spanned="1" table:style-name="ce41">
            <text:p>2010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19" office:value-type="string" table:style-name="ce44">
            <text:p>1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706.0" office:value-type="float" table:style-name="ce44">
            <text:p>3706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7.0" office:value-type="float" table:style-name="ce44">
            <text:p>1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9.0" office:value-type="float" table:style-name="ce44">
            <text:p>1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3" office:value-type="string" table:style-name="ce44">
            <text:p>7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7" office:value-type="string" table:style-name="ce44">
            <text:p>9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7" office:value-type="string" table:style-name="ce44">
            <text:p>87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.4" office:value-type="string" table:style-name="ce44">
            <text:p>98.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80.3" office:value-type="string" table:style-name="ce44">
            <text:p>80.3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6.0" office:value-type="string" table:style-name="ce44">
            <text:p>6.0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0080" office:value-type="string" table:style-name="ce44">
            <text:p>100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5.2" office:value-type="string" table:style-name="ce44">
            <text:p>5.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1" office:value-type="string" table:style-name="ce44">
            <text:p>9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75-89" office:value-type="string" table:style-name="ce44">
            <text:p>75-8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Brazil" office:value-type="string" table:style-name="ce1">
            <text:p>Brazil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943" office:value-type="string" table:style-name="ce44">
            <text:p>94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0" office:value-type="string" table:style-name="ce44">
            <text:p>9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431" office:value-type="string" table:style-name="ce44">
            <text:p>43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45.7" office:value-type="string" table:style-name="ce44">
            <text:p>4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57.1" office:value-type="string" table:style-name="ce44">
            <text:p>57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54.3" office:value-type="string" table:style-name="ce44">
            <text:p>54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6.1" office:value-type="string" table:style-name="ce44">
            <text:p>6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243804" office:value-type="string" table:style-name="ce88">
            <text:p>124380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65" office:value-type="string" table:style-name="ce44">
            <text:p>6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329041" office:value-type="string" table:style-name="ce88">
            <text:p>32904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7.2" office:value-type="string" table:style-name="ce44">
            <text:p>17.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1" office:value-type="string" table:style-name="ce110">
            <text:p>1.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01" office:value-type="string" table:style-name="ce110">
            <text:p>2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01" office:value-type="string" table:style-name="ce110">
            <text:p>2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8" office:value-type="string" table:style-name="ce110">
            <text:p>2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09" office:value-type="string" table:style-name="ce110">
            <text:p>1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4" office:value-type="string" table:style-name="ce110">
            <text:p>0.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9,011" office:value-type="string" table:style-name="ce110">
            <text:p>19,0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21,902" office:value-type="string" table:style-name="ce110">
            <text:p>221,9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7,277" office:value-type="string" table:style-name="ce110">
            <text:p>7,2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8,421" office:value-type="string" table:style-name="ce110">
            <text:p>28,42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85,298" office:value-type="string" table:style-name="ce110">
            <text:p>85,2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99,504" office:value-type="string" table:style-name="ce110">
            <text:p>99,5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,402" office:value-type="string" table:style-name="ce110">
            <text:p>1,40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63,503" office:value-type="string" table:style-name="ce110">
            <text:p>63,5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58,399" office:value-type="string" table:style-name="ce110">
            <text:p>158,3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1,734" office:value-type="string" table:style-name="ce110">
            <text:p>11,7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43" office:value-type="string" table:style-name="ce110">
            <text:p>34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2,077" office:value-type="string" table:style-name="ce110">
            <text:p>12,07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Tropical)" office:value-type="string" table:style-name="ce103">
            <text:p>(Latin America, Tropic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1" office:value-type="string" table:style-name="ce117">
            <text:p>1.2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01" office:value-type="string" table:style-name="ce117">
            <text:p>2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01" office:value-type="string" table:style-name="ce117">
            <text:p>2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8" office:value-type="string" table:style-name="ce117">
            <text:p>2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09" office:value-type="string" table:style-name="ce117">
            <text:p>1.0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4" office:value-type="string" table:style-name="ce117">
            <text:p>0.0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9,011" office:value-type="string" table:style-name="ce117">
            <text:p>19,011</text:p>
          </table:table-cell>
          <table:table-cell office:string-value="19,896" office:value-type="string" table:style-name="ce117">
            <text:p>19,896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21,902" office:value-type="string" table:style-name="ce117">
            <text:p>221,902</text:p>
          </table:table-cell>
          <table:table-cell office:string-value="230,883" office:value-type="string" table:style-name="ce117">
            <text:p>230,883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7,277" office:value-type="string" table:style-name="ce117">
            <text:p>7,277</text:p>
          </table:table-cell>
          <table:table-cell office:string-value="7,697" office:value-type="string" table:style-name="ce117">
            <text:p>7,69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8,421" office:value-type="string" table:style-name="ce117">
            <text:p>28,421</text:p>
          </table:table-cell>
          <table:table-cell office:string-value="30,070" office:value-type="string" table:style-name="ce117">
            <text:p>30,070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85,298" office:value-type="string" table:style-name="ce117">
            <text:p>85,298</text:p>
          </table:table-cell>
          <table:table-cell office:string-value="89,102" office:value-type="string" table:style-name="ce117">
            <text:p>89,10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99,504" office:value-type="string" table:style-name="ce117">
            <text:p>99,504</text:p>
          </table:table-cell>
          <table:table-cell office:string-value="102,574" office:value-type="string" table:style-name="ce117">
            <text:p>102,57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,402" office:value-type="string" table:style-name="ce117">
            <text:p>1,402</text:p>
          </table:table-cell>
          <table:table-cell office:string-value="1,439" office:value-type="string" table:style-name="ce117">
            <text:p>1,439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63,503" office:value-type="string" table:style-name="ce117">
            <text:p>63,503</text:p>
          </table:table-cell>
          <table:table-cell office:string-value="66,059" office:value-type="string" table:style-name="ce117">
            <text:p>66,05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58,399" office:value-type="string" table:style-name="ce117">
            <text:p>158,399</text:p>
          </table:table-cell>
          <table:table-cell office:string-value="164,823" office:value-type="string" table:style-name="ce117">
            <text:p>164,823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1,734" office:value-type="string" table:style-name="ce118">
            <text:p>11,734</text:p>
          </table:table-cell>
          <table:table-cell office:string-value="12,199" office:value-type="string" table:style-name="ce118">
            <text:p>12,19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43" office:value-type="string" table:style-name="ce118">
            <text:p>343</text:p>
          </table:table-cell>
          <table:table-cell office:string-value="359" office:value-type="string" table:style-name="ce118">
            <text:p>35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2,077" office:value-type="string" table:style-name="ce118">
            <text:p>12,077</text:p>
          </table:table-cell>
          <table:table-cell office:string-value="12,558" office:value-type="string" table:style-name="ce118">
            <text:p>12,558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13" office:value-type="string" table:style-name="ce118">
            <text:p>3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22" office:value-type="string" table:style-name="ce118">
            <text:p>3.22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Brazil" office:value-type="string" table:style-name="ce93">
            <text:p>Brazil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9,011" office:value-type="string" table:style-name="ce179">
            <text:p>19,011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92" office:value-type="string" table:style-name="ce181">
            <text:p>19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6,897" office:value-type="string" table:style-name="ce247">
            <text:p>16,89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,728" office:value-type="string" table:style-name="ce247">
            <text:p>3,72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6,339" office:value-type="string" table:style-name="ce248">
            <text:p>6,33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1,734" office:value-type="string" table:style-name="ce248">
            <text:p>11,73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2,077" office:value-type="string" table:style-name="ce248">
            <text:p>12,07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Brazil" office:value-type="string" table:style-name="ce93">
            <text:p>Brazil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Brazil" office:value-type="string" table:style-name="ce93">
            <text:p>Brazil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