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runei Darussalam" office:value-type="string" table:style-name="ce1">
            <text:p>Brunei Darussalam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runei Darussalam" office:value-type="string" table:style-name="ce13">
            <text:p>Brunei Darussalam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table:number-columns-repeated="3" table:style-name="ce38"/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table:number-columns-repeated="3" table:style-name="ce38"/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table:number-columns-repeated="3" table:style-name="ce38"/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4014.0" office:value-type="float" table:style-name="ce38">
            <text:p>14014.0</text:p>
          </table:table-cell>
          <table:table-cell office:value="13949.0" office:value-type="float" table:style-name="ce38">
            <text:p>13949.0</text:p>
          </table:table-cell>
          <table:table-cell office:value="27963.0" office:value-type="float" table:style-name="ce38">
            <text:p>27963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5390.0" office:value-type="float" table:style-name="ce38">
            <text:p>15390.0</text:p>
          </table:table-cell>
          <table:table-cell office:value="17214.0" office:value-type="float" table:style-name="ce38">
            <text:p>17214.0</text:p>
          </table:table-cell>
          <table:table-cell office:value="32604.0" office:value-type="float" table:style-name="ce38">
            <text:p>3260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7884.0" office:value-type="float" table:style-name="ce38">
            <text:p>17884.0</text:p>
          </table:table-cell>
          <table:table-cell office:value="17889.0" office:value-type="float" table:style-name="ce38">
            <text:p>17889.0</text:p>
          </table:table-cell>
          <table:table-cell office:value="35773.0" office:value-type="float" table:style-name="ce38">
            <text:p>3577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6878.0" office:value-type="float" table:style-name="ce38">
            <text:p>16878.0</text:p>
          </table:table-cell>
          <table:table-cell office:value="17497.0" office:value-type="float" table:style-name="ce38">
            <text:p>17497.0</text:p>
          </table:table-cell>
          <table:table-cell office:value="34375.0" office:value-type="float" table:style-name="ce38">
            <text:p>3437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4581.0" office:value-type="float" table:style-name="ce38">
            <text:p>14581.0</text:p>
          </table:table-cell>
          <table:table-cell office:value="14183.0" office:value-type="float" table:style-name="ce38">
            <text:p>14183.0</text:p>
          </table:table-cell>
          <table:table-cell office:value="28764.0" office:value-type="float" table:style-name="ce38">
            <text:p>28764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2984.0" office:value-type="float" table:style-name="ce38">
            <text:p>12984.0</text:p>
          </table:table-cell>
          <table:table-cell office:value="11214.0" office:value-type="float" table:style-name="ce38">
            <text:p>11214.0</text:p>
          </table:table-cell>
          <table:table-cell office:value="24198.0" office:value-type="float" table:style-name="ce38">
            <text:p>24198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9150.0" office:value-type="float" table:style-name="ce38">
            <text:p>9150.0</text:p>
          </table:table-cell>
          <table:table-cell office:value="7999.0" office:value-type="float" table:style-name="ce38">
            <text:p>7999.0</text:p>
          </table:table-cell>
          <table:table-cell office:value="17149.0" office:value-type="float" table:style-name="ce38">
            <text:p>17149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542.0" office:value-type="float" table:style-name="ce38">
            <text:p>5542.0</text:p>
          </table:table-cell>
          <table:table-cell office:value="5145.0" office:value-type="float" table:style-name="ce38">
            <text:p>5145.0</text:p>
          </table:table-cell>
          <table:table-cell office:value="10687.0" office:value-type="float" table:style-name="ce38">
            <text:p>1068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249.0" office:value-type="float" table:style-name="ce38">
            <text:p>3249.0</text:p>
          </table:table-cell>
          <table:table-cell office:value="2891.0" office:value-type="float" table:style-name="ce38">
            <text:p>2891.0</text:p>
          </table:table-cell>
          <table:table-cell office:value="6140.0" office:value-type="float" table:style-name="ce38">
            <text:p>6140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2432.0" office:value-type="float" table:style-name="ce38">
            <text:p>2432.0</text:p>
          </table:table-cell>
          <table:table-cell office:value="2530.0" office:value-type="float" table:style-name="ce38">
            <text:p>2530.0</text:p>
          </table:table-cell>
          <table:table-cell office:value="4962.0" office:value-type="float" table:style-name="ce38">
            <text:p>4962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4566.0" office:value-type="float" table:style-name="ce38">
            <text:p>4566.0</text:p>
          </table:table-cell>
          <table:table-cell office:value="4751.0" office:value-type="float" table:style-name="ce38">
            <text:p>4751.0</text:p>
          </table:table-cell>
          <table:table-cell office:value="9317.0" office:value-type="float" table:style-name="ce38">
            <text:p>931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32844.0" office:value-type="float" table:style-name="ce38">
            <text:p>332844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1 reported in 2003" office:value-type="string" table:number-columns-spanned="3" table:number-rows-spanned="1" table:style-name="ce41">
            <text:p>2001 reported in 2003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2" office:value-type="string" table:style-name="ce44">
            <text:p>22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6" office:value-type="string" table:style-name="ce44">
            <text:p>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8.0" office:value-type="float" table:style-name="ce44">
            <text:p>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6.0" office:value-type="float" table:style-name="ce44">
            <text:p>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7.0" office:value-type="float" table:style-name="ce44">
            <text:p>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7" office:value-type="string" table:style-name="ce44">
            <text:p>7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.9" office:value-type="string" table:style-name="ce44">
            <text:p>99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1" office:value-type="string" table:style-name="ce44">
            <text:p>2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50820" office:value-type="string" table:style-name="ce44">
            <text:p>5082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runei Darussalam" office:value-type="string" table:style-name="ce1">
            <text:p>Brunei Darussalam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486" office:value-type="string" table:style-name="ce44">
            <text:p>148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3.0" office:value-type="string" table:style-name="ce44">
            <text:p>3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302" office:value-type="string" table:style-name="ce44">
            <text:p>130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7.6" office:value-type="string" table:style-name="ce44">
            <text:p>87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0.7" office:value-type="string" table:style-name="ce44">
            <text:p>0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2.4" office:value-type="string" table:style-name="ce44">
            <text:p>1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7.0" office:value-type="string" table:style-name="ce44">
            <text:p>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941" office:value-type="string" table:style-name="ce88">
            <text:p>194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48.8" office:value-type="string" table:style-name="ce44">
            <text:p>48.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64" office:value-type="string" table:style-name="ce88">
            <text:p>56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4.17" office:value-type="string" table:style-name="ce44">
            <text:p>14.1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85" office:value-type="string" table:style-name="ce110">
            <text:p>4.8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90" office:value-type="string" table:style-name="ce110">
            <text:p>4.9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.60" office:value-type="string" table:style-name="ce110">
            <text:p>2.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08" office:value-type="string" table:style-name="ce110">
            <text:p>3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08" office:value-type="string" table:style-name="ce110">
            <text:p>3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47" office:value-type="string" table:style-name="ce110">
            <text:p>2.4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17" office:value-type="string" table:style-name="ce110">
            <text:p>0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9" office:value-type="string" table:style-name="ce110">
            <text:p>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952" office:value-type="string" table:style-name="ce110">
            <text:p>9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3" office:value-type="string" table:style-name="ce110">
            <text:p>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32" office:value-type="string" table:style-name="ce110">
            <text:p>1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98" office:value-type="string" table:style-name="ce110">
            <text:p>2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81" office:value-type="string" table:style-name="ce110">
            <text:p>4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58" office:value-type="string" table:style-name="ce110">
            <text:p>6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94" office:value-type="string" table:style-name="ce110">
            <text:p>29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Asia Pacific, High Income)" office:value-type="string" table:style-name="ce103">
            <text:p>(Asia Pacific, High Income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85" office:value-type="string" table:style-name="ce117">
            <text:p>4.85</text:p>
          </table:table-cell>
          <table:table-cell office:string-value="4.96" office:value-type="string" table:style-name="ce117">
            <text:p>4.96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90" office:value-type="string" table:style-name="ce117">
            <text:p>4.90</text:p>
          </table:table-cell>
          <table:table-cell office:string-value="5.01" office:value-type="string" table:style-name="ce117">
            <text:p>5.01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.60" office:value-type="string" table:style-name="ce117">
            <text:p>2.6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08" office:value-type="string" table:style-name="ce117">
            <text:p>3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08" office:value-type="string" table:style-name="ce117">
            <text:p>3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47" office:value-type="string" table:style-name="ce117">
            <text:p>2.4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17" office:value-type="string" table:style-name="ce117">
            <text:p>0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9" office:value-type="string" table:style-name="ce117">
            <text:p>39</text:p>
          </table:table-cell>
          <table:table-cell office:string-value="8,349" office:value-type="string" table:style-name="ce117">
            <text:p>8,34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952" office:value-type="string" table:style-name="ce117">
            <text:p>952</text:p>
          </table:table-cell>
          <table:table-cell office:string-value="327,017" office:value-type="string" table:style-name="ce117">
            <text:p>327,01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3" office:value-type="string" table:style-name="ce117">
            <text:p>33</text:p>
          </table:table-cell>
          <table:table-cell office:string-value="7,361" office:value-type="string" table:style-name="ce117">
            <text:p>7,36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32" office:value-type="string" table:style-name="ce117">
            <text:p>132</text:p>
          </table:table-cell>
          <table:table-cell office:string-value="29,203" office:value-type="string" table:style-name="ce117">
            <text:p>29,20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98" office:value-type="string" table:style-name="ce117">
            <text:p>298</text:p>
          </table:table-cell>
          <table:table-cell office:string-value="81,527" office:value-type="string" table:style-name="ce117">
            <text:p>81,52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81" office:value-type="string" table:style-name="ce117">
            <text:p>481</text:p>
          </table:table-cell>
          <table:table-cell office:string-value="207,132" office:value-type="string" table:style-name="ce117">
            <text:p>207,132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8" office:value-type="string" table:style-name="ce117">
            <text:p>8</text:p>
          </table:table-cell>
          <table:table-cell office:string-value="1,795" office:value-type="string" table:style-name="ce117">
            <text:p>1,795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58" office:value-type="string" table:style-name="ce117">
            <text:p>658</text:p>
          </table:table-cell>
          <table:table-cell office:string-value="227,393" office:value-type="string" table:style-name="ce117">
            <text:p>227,393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94" office:value-type="string" table:style-name="ce117">
            <text:p>294</text:p>
          </table:table-cell>
          <table:table-cell office:string-value="99,624" office:value-type="string" table:style-name="ce117">
            <text:p>99,62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988" office:value-type="string" table:style-name="ce118">
            <text:p>988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120" office:value-type="string" table:style-name="ce118">
            <text:p>120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1,109" office:value-type="string" table:style-name="ce118">
            <text:p>1,1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0.59" office:value-type="string" table:style-name="ce118">
            <text:p>0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0.66" office:value-type="string" table:style-name="ce118">
            <text:p>0.66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runei Darussalam" office:value-type="string" table:style-name="ce93">
            <text:p>Brunei Darussalam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9" office:value-type="string" table:style-name="ce179">
            <text:p>3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85" office:value-type="string" table:style-name="ce180">
            <text:p>4.85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2" office:value-type="string" table:style-name="ce183">
            <text:p>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26" office:value-type="string" table:style-name="ce183">
            <text:p>0.26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6" office:value-type="string" table:style-name="ce247">
            <text:p>16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8" office:value-type="string" table:style-name="ce247">
            <text:p>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" office:value-type="string" table:style-name="ce248">
            <text:p>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6" office:value-type="string" table:style-name="ce248">
            <text:p>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6" office:value-type="string" table:style-name="ce248">
            <text:p>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runei Darussalam" office:value-type="string" table:style-name="ce93">
            <text:p>Brunei Darussalam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runei Darussalam" office:value-type="string" table:style-name="ce93">
            <text:p>Brunei Darussalam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