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Burundi" office:value-type="string" table:style-name="ce1">
            <text:p>Burundi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Burundi" office:value-type="string" table:style-name="ce13">
            <text:p>Burundi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701119.0" office:value-type="float" table:style-name="ce38">
            <text:p>701119.0</text:p>
          </table:table-cell>
          <table:table-cell office:value="722897.0" office:value-type="float" table:style-name="ce38">
            <text:p>722897.0</text:p>
          </table:table-cell>
          <table:table-cell office:value="1424016.0" office:value-type="float" table:style-name="ce38">
            <text:p>1424016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554819.0" office:value-type="float" table:style-name="ce38">
            <text:p>554819.0</text:p>
          </table:table-cell>
          <table:table-cell office:value="578192.0" office:value-type="float" table:style-name="ce38">
            <text:p>578192.0</text:p>
          </table:table-cell>
          <table:table-cell office:value="1133011.0" office:value-type="float" table:style-name="ce38">
            <text:p>1133011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479874.0" office:value-type="float" table:style-name="ce38">
            <text:p>479874.0</text:p>
          </table:table-cell>
          <table:table-cell office:value="512251.0" office:value-type="float" table:style-name="ce38">
            <text:p>512251.0</text:p>
          </table:table-cell>
          <table:table-cell office:value="992125.0" office:value-type="float" table:style-name="ce38">
            <text:p>992125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462251.0" office:value-type="float" table:style-name="ce38">
            <text:p>462251.0</text:p>
          </table:table-cell>
          <table:table-cell office:value="505384.0" office:value-type="float" table:style-name="ce38">
            <text:p>505384.0</text:p>
          </table:table-cell>
          <table:table-cell office:value="967635.0" office:value-type="float" table:style-name="ce38">
            <text:p>967635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364574.0" office:value-type="float" table:style-name="ce38">
            <text:p>364574.0</text:p>
          </table:table-cell>
          <table:table-cell office:value="407112.0" office:value-type="float" table:style-name="ce38">
            <text:p>407112.0</text:p>
          </table:table-cell>
          <table:table-cell office:value="771686.0" office:value-type="float" table:style-name="ce38">
            <text:p>771686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04842.0" office:value-type="float" table:style-name="ce38">
            <text:p>304842.0</text:p>
          </table:table-cell>
          <table:table-cell office:value="302699.0" office:value-type="float" table:style-name="ce38">
            <text:p>302699.0</text:p>
          </table:table-cell>
          <table:table-cell office:value="607541.0" office:value-type="float" table:style-name="ce38">
            <text:p>607541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09982.0" office:value-type="float" table:style-name="ce38">
            <text:p>209982.0</text:p>
          </table:table-cell>
          <table:table-cell office:value="204471.0" office:value-type="float" table:style-name="ce38">
            <text:p>204471.0</text:p>
          </table:table-cell>
          <table:table-cell office:value="414453.0" office:value-type="float" table:style-name="ce38">
            <text:p>414453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86018.0" office:value-type="float" table:style-name="ce38">
            <text:p>186018.0</text:p>
          </table:table-cell>
          <table:table-cell office:value="185913.0" office:value-type="float" table:style-name="ce38">
            <text:p>185913.0</text:p>
          </table:table-cell>
          <table:table-cell office:value="371931.0" office:value-type="float" table:style-name="ce38">
            <text:p>371931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53694.0" office:value-type="float" table:style-name="ce38">
            <text:p>153694.0</text:p>
          </table:table-cell>
          <table:table-cell office:value="150026.0" office:value-type="float" table:style-name="ce38">
            <text:p>150026.0</text:p>
          </table:table-cell>
          <table:table-cell office:value="303720.0" office:value-type="float" table:style-name="ce38">
            <text:p>30372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46870.0" office:value-type="float" table:style-name="ce38">
            <text:p>146870.0</text:p>
          </table:table-cell>
          <table:table-cell office:value="134020.0" office:value-type="float" table:style-name="ce38">
            <text:p>134020.0</text:p>
          </table:table-cell>
          <table:table-cell office:value="280890.0" office:value-type="float" table:style-name="ce38">
            <text:p>28089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16798.0" office:value-type="float" table:style-name="ce38">
            <text:p>116798.0</text:p>
          </table:table-cell>
          <table:table-cell office:value="111448.0" office:value-type="float" table:style-name="ce38">
            <text:p>111448.0</text:p>
          </table:table-cell>
          <table:table-cell office:value="228246.0" office:value-type="float" table:style-name="ce38">
            <text:p>228246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76723.0" office:value-type="float" table:style-name="ce38">
            <text:p>76723.0</text:p>
          </table:table-cell>
          <table:table-cell office:value="65035.0" office:value-type="float" table:style-name="ce38">
            <text:p>65035.0</text:p>
          </table:table-cell>
          <table:table-cell office:value="141758.0" office:value-type="float" table:style-name="ce38">
            <text:p>141758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52602.0" office:value-type="float" table:style-name="ce38">
            <text:p>52602.0</text:p>
          </table:table-cell>
          <table:table-cell office:value="54801.0" office:value-type="float" table:style-name="ce38">
            <text:p>54801.0</text:p>
          </table:table-cell>
          <table:table-cell office:value="107403.0" office:value-type="float" table:style-name="ce38">
            <text:p>10740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08242.0" office:value-type="float" table:style-name="ce38">
            <text:p>108242.0</text:p>
          </table:table-cell>
          <table:table-cell office:value="113683.0" office:value-type="float" table:style-name="ce38">
            <text:p>113683.0</text:p>
          </table:table-cell>
          <table:table-cell office:value="221925.0" office:value-type="float" table:style-name="ce38">
            <text:p>221925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8053574.0" office:value-type="float" table:style-name="ce38">
            <text:p>8053574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8 reported in 2009" office:value-type="string" table:number-columns-spanned="3" table:number-rows-spanned="1" table:style-name="ce41">
            <text:p>2008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47" office:value-type="string" table:style-name="ce44">
            <text:p>47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8" office:value-type="string" table:style-name="ce44">
            <text:p>2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399.0" office:value-type="float" table:style-name="ce44">
            <text:p>399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88.0" office:value-type="float" table:style-name="ce44">
            <text:p>88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42.0" office:value-type="float" table:style-name="ce44">
            <text:p>14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50" office:value-type="string" table:style-name="ce44">
            <text:p>5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3" office:value-type="string" table:style-name="ce44">
            <text:p>93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34" office:value-type="string" table:style-name="ce44">
            <text:p>34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9.1" office:value-type="string" table:style-name="ce44">
            <text:p>9.1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29.0" office:value-type="string" table:style-name="ce44">
            <text:p>29.0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4.5" office:value-type="string" table:style-name="ce44">
            <text:p>4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80" office:value-type="string" table:style-name="ce44">
            <text:p>38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81.3" office:value-type="string" table:style-name="ce44">
            <text:p>81.3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60" office:value-type="string" table:style-name="ce44">
            <text:p>6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49" office:value-type="string" table:style-name="ce44">
            <text:p>4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13.1" office:value-type="string" table:style-name="ce44">
            <text:p>13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2" office:value-type="string" table:style-name="ce44">
            <text:p>2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45.2" office:value-type="string" table:style-name="ce44">
            <text:p>45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46.0" office:value-type="string" table:style-name="ce44">
            <text:p>46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66.1" office:value-type="string" table:style-name="ce44">
            <text:p>66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54.0" office:value-type="string" table:style-name="ce44">
            <text:p>54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1.8" office:value-type="string" table:style-name="ce44">
            <text:p>1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348" office:value-type="string" table:style-name="ce88">
            <text:p>1348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.9" office:value-type="string" table:style-name="ce44">
            <text:p>1.9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200" office:value-type="string" table:style-name="ce88">
            <text:p>20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0.3" office:value-type="string" table:style-name="ce44">
            <text:p>0.3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Burundi" office:value-type="string" table:style-name="ce93">
            <text:p>Burund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4" office:value-type="string" table:style-name="ce110">
            <text:p>1.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12" office:value-type="string" table:style-name="ce110">
            <text:p>2.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12" office:value-type="string" table:style-name="ce110">
            <text:p>2.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48" office:value-type="string" table:style-name="ce110">
            <text:p>1.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92" office:value-type="string" table:style-name="ce110">
            <text:p>0.9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1" office:value-type="string" table:style-name="ce110">
            <text:p>0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,683" office:value-type="string" table:style-name="ce110">
            <text:p>1,68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8,291" office:value-type="string" table:style-name="ce110">
            <text:p>8,2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520" office:value-type="string" table:style-name="ce110">
            <text:p>5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,019" office:value-type="string" table:style-name="ce110">
            <text:p>2,0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,994" office:value-type="string" table:style-name="ce110">
            <text:p>2,9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,745" office:value-type="string" table:style-name="ce110">
            <text:p>2,7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2" office:value-type="string" table:style-name="ce110">
            <text:p>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79" office:value-type="string" table:style-name="ce110">
            <text:p>27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8,012" office:value-type="string" table:style-name="ce110">
            <text:p>8,0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.2" office:value-type="string" table:style-name="ce110">
            <text:p>5.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,163" office:value-type="string" table:style-name="ce110">
            <text:p>1,1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31" office:value-type="string" table:style-name="ce110">
            <text:p>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,194" office:value-type="string" table:style-name="ce110">
            <text:p>1,1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52" office:value-type="string" table:style-name="ce110">
            <text:p>3.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62" office:value-type="string" table:style-name="ce110">
            <text:p>3.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Burundi" office:value-type="string" table:style-name="ce93">
            <text:p>Burund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East)" office:value-type="string" table:style-name="ce103">
            <text:p>(Sub-Saharan Africa,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4" office:value-type="string" table:style-name="ce117">
            <text:p>1.1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12" office:value-type="string" table:style-name="ce117">
            <text:p>2.1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12" office:value-type="string" table:style-name="ce117">
            <text:p>2.1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48" office:value-type="string" table:style-name="ce117">
            <text:p>1.4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92" office:value-type="string" table:style-name="ce117">
            <text:p>0.9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1" office:value-type="string" table:style-name="ce117">
            <text:p>0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,683" office:value-type="string" table:style-name="ce117">
            <text:p>1,683</text:p>
          </table:table-cell>
          <table:table-cell office:string-value="61,857" office:value-type="string" table:style-name="ce117">
            <text:p>61,85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8,291" office:value-type="string" table:style-name="ce117">
            <text:p>8,291</text:p>
          </table:table-cell>
          <table:table-cell office:string-value="351,337" office:value-type="string" table:style-name="ce117">
            <text:p>351,337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520" office:value-type="string" table:style-name="ce117">
            <text:p>520</text:p>
          </table:table-cell>
          <table:table-cell office:string-value="19,717" office:value-type="string" table:style-name="ce117">
            <text:p>19,717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,019" office:value-type="string" table:style-name="ce117">
            <text:p>2,019</text:p>
          </table:table-cell>
          <table:table-cell office:string-value="76,595" office:value-type="string" table:style-name="ce117">
            <text:p>76,59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,994" office:value-type="string" table:style-name="ce117">
            <text:p>2,994</text:p>
          </table:table-cell>
          <table:table-cell office:string-value="127,797" office:value-type="string" table:style-name="ce117">
            <text:p>127,79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,745" office:value-type="string" table:style-name="ce117">
            <text:p>2,745</text:p>
          </table:table-cell>
          <table:table-cell office:string-value="126,578" office:value-type="string" table:style-name="ce117">
            <text:p>126,5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2" office:value-type="string" table:style-name="ce117">
            <text:p>12</text:p>
          </table:table-cell>
          <table:table-cell office:string-value="651" office:value-type="string" table:style-name="ce117">
            <text:p>65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79" office:value-type="string" table:style-name="ce117">
            <text:p>279</text:p>
          </table:table-cell>
          <table:table-cell office:string-value="15,515" office:value-type="string" table:style-name="ce117">
            <text:p>15,51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8,012" office:value-type="string" table:style-name="ce117">
            <text:p>8,012</text:p>
          </table:table-cell>
          <table:table-cell office:string-value="335,822" office:value-type="string" table:style-name="ce117">
            <text:p>335,822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.2" office:value-type="string" table:style-name="ce118">
            <text:p>5.2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,163" office:value-type="string" table:style-name="ce118">
            <text:p>1,163</text:p>
          </table:table-cell>
          <table:table-cell office:string-value="42,139" office:value-type="string" table:style-name="ce118">
            <text:p>42,139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31" office:value-type="string" table:style-name="ce118">
            <text:p>31</text:p>
          </table:table-cell>
          <table:table-cell office:string-value="1,138" office:value-type="string" table:style-name="ce118">
            <text:p>1,138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,194" office:value-type="string" table:style-name="ce118">
            <text:p>1,194</text:p>
          </table:table-cell>
          <table:table-cell office:string-value="43,277" office:value-type="string" table:style-name="ce118">
            <text:p>43,277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52" office:value-type="string" table:style-name="ce118">
            <text:p>3.52</text:p>
          </table:table-cell>
          <table:table-cell office:string-value="3.47" office:value-type="string" table:style-name="ce118">
            <text:p>3.47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62" office:value-type="string" table:style-name="ce118">
            <text:p>3.62</text:p>
          </table:table-cell>
          <table:table-cell office:string-value="3.57" office:value-type="string" table:style-name="ce118">
            <text:p>3.5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Burundi" office:value-type="string" table:style-name="ce93">
            <text:p>Burundi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Burundi" office:value-type="string" table:style-name="ce93">
            <text:p>Burund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Burundi" office:value-type="string" table:style-name="ce93">
            <text:p>Burund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Burundi" office:value-type="string" table:style-name="ce93">
            <text:p>Burund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,683" office:value-type="string" table:style-name="ce179">
            <text:p>1,683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7" office:value-type="string" table:style-name="ce181">
            <text:p>17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Burundi" office:value-type="string" table:style-name="ce93">
            <text:p>Burund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Burundi" office:value-type="string" table:style-name="ce93">
            <text:p>Burund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Burundi" office:value-type="string" table:style-name="ce93">
            <text:p>Burund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Burundi" office:value-type="string" table:style-name="ce93">
            <text:p>Burund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Burundi" office:value-type="string" table:style-name="ce93">
            <text:p>Burundi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,326" office:value-type="string" table:style-name="ce247">
            <text:p>1,326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330" office:value-type="string" table:style-name="ce247">
            <text:p>330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626" office:value-type="string" table:style-name="ce248">
            <text:p>62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90" office:value-type="string" table:style-name="ce249">
            <text:p>1.9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,163" office:value-type="string" table:style-name="ce248">
            <text:p>1,16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52" office:value-type="string" table:style-name="ce249">
            <text:p>3.5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,194" office:value-type="string" table:style-name="ce248">
            <text:p>1,19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62" office:value-type="string" table:style-name="ce249">
            <text:p>3.6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.2" office:value-type="string" table:style-name="ce250">
            <text:p>5.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Burundi" office:value-type="string" table:style-name="ce93">
            <text:p>Burundi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Burundi" office:value-type="string" table:style-name="ce93">
            <text:p>Burund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Burundi" office:value-type="string" table:style-name="ce93">
            <text:p>Burund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Burundi" office:value-type="string" table:style-name="ce93">
            <text:p>Burund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Burundi" office:value-type="string" table:style-name="ce93">
            <text:p>Burund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Burundi" office:value-type="string" table:style-name="ce93">
            <text:p>Burundi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Burundi" office:value-type="string" table:style-name="ce93">
            <text:p>Burund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Burundi" office:value-type="string" table:style-name="ce93">
            <text:p>Burund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Burundi" office:value-type="string" table:style-name="ce93">
            <text:p>Burund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Burundi" office:value-type="string" table:style-name="ce93">
            <text:p>Burund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