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Bulgaria" office:value-type="string" table:style-name="ce1">
            <text:p>Bulgaria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Bulgaria" office:value-type="string" table:style-name="ce13">
            <text:p>Bulgari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189993.0" office:value-type="float" table:style-name="ce38">
            <text:p>189993.0</text:p>
          </table:table-cell>
          <table:table-cell office:value="180082.0" office:value-type="float" table:style-name="ce38">
            <text:p>180082.0</text:p>
          </table:table-cell>
          <table:table-cell office:value="370075.0" office:value-type="float" table:style-name="ce38">
            <text:p>370075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173285.0" office:value-type="float" table:style-name="ce38">
            <text:p>173285.0</text:p>
          </table:table-cell>
          <table:table-cell office:value="163445.0" office:value-type="float" table:style-name="ce38">
            <text:p>163445.0</text:p>
          </table:table-cell>
          <table:table-cell office:value="336730.0" office:value-type="float" table:style-name="ce38">
            <text:p>336730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163855.0" office:value-type="float" table:style-name="ce38">
            <text:p>163855.0</text:p>
          </table:table-cell>
          <table:table-cell office:value="155540.0" office:value-type="float" table:style-name="ce38">
            <text:p>155540.0</text:p>
          </table:table-cell>
          <table:table-cell office:value="319395.0" office:value-type="float" table:style-name="ce38">
            <text:p>319395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213718.0" office:value-type="float" table:style-name="ce38">
            <text:p>213718.0</text:p>
          </table:table-cell>
          <table:table-cell office:value="202710.0" office:value-type="float" table:style-name="ce38">
            <text:p>202710.0</text:p>
          </table:table-cell>
          <table:table-cell office:value="416428.0" office:value-type="float" table:style-name="ce38">
            <text:p>416428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264403.0" office:value-type="float" table:style-name="ce38">
            <text:p>264403.0</text:p>
          </table:table-cell>
          <table:table-cell office:value="252203.0" office:value-type="float" table:style-name="ce38">
            <text:p>252203.0</text:p>
          </table:table-cell>
          <table:table-cell office:value="516606.0" office:value-type="float" table:style-name="ce38">
            <text:p>516606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276081.0" office:value-type="float" table:style-name="ce38">
            <text:p>276081.0</text:p>
          </table:table-cell>
          <table:table-cell office:value="260871.0" office:value-type="float" table:style-name="ce38">
            <text:p>260871.0</text:p>
          </table:table-cell>
          <table:table-cell office:value="536952.0" office:value-type="float" table:style-name="ce38">
            <text:p>536952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295404.0" office:value-type="float" table:style-name="ce38">
            <text:p>295404.0</text:p>
          </table:table-cell>
          <table:table-cell office:value="281749.0" office:value-type="float" table:style-name="ce38">
            <text:p>281749.0</text:p>
          </table:table-cell>
          <table:table-cell office:value="577153.0" office:value-type="float" table:style-name="ce38">
            <text:p>577153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282046.0" office:value-type="float" table:style-name="ce38">
            <text:p>282046.0</text:p>
          </table:table-cell>
          <table:table-cell office:value="273082.0" office:value-type="float" table:style-name="ce38">
            <text:p>273082.0</text:p>
          </table:table-cell>
          <table:table-cell office:value="555128.0" office:value-type="float" table:style-name="ce38">
            <text:p>555128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260808.0" office:value-type="float" table:style-name="ce38">
            <text:p>260808.0</text:p>
          </table:table-cell>
          <table:table-cell office:value="257428.0" office:value-type="float" table:style-name="ce38">
            <text:p>257428.0</text:p>
          </table:table-cell>
          <table:table-cell office:value="518236.0" office:value-type="float" table:style-name="ce38">
            <text:p>518236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259088.0" office:value-type="float" table:style-name="ce38">
            <text:p>259088.0</text:p>
          </table:table-cell>
          <table:table-cell office:value="262047.0" office:value-type="float" table:style-name="ce38">
            <text:p>262047.0</text:p>
          </table:table-cell>
          <table:table-cell office:value="521135.0" office:value-type="float" table:style-name="ce38">
            <text:p>521135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257396.0" office:value-type="float" table:style-name="ce38">
            <text:p>257396.0</text:p>
          </table:table-cell>
          <table:table-cell office:value="271884.0" office:value-type="float" table:style-name="ce38">
            <text:p>271884.0</text:p>
          </table:table-cell>
          <table:table-cell office:value="529280.0" office:value-type="float" table:style-name="ce38">
            <text:p>529280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251375.0" office:value-type="float" table:style-name="ce38">
            <text:p>251375.0</text:p>
          </table:table-cell>
          <table:table-cell office:value="279468.0" office:value-type="float" table:style-name="ce38">
            <text:p>279468.0</text:p>
          </table:table-cell>
          <table:table-cell office:value="530843.0" office:value-type="float" table:style-name="ce38">
            <text:p>530843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232764.0" office:value-type="float" table:style-name="ce38">
            <text:p>232764.0</text:p>
          </table:table-cell>
          <table:table-cell office:value="277094.0" office:value-type="float" table:style-name="ce38">
            <text:p>277094.0</text:p>
          </table:table-cell>
          <table:table-cell office:value="509858.0" office:value-type="float" table:style-name="ce38">
            <text:p>509858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539095.0" office:value-type="float" table:style-name="ce38">
            <text:p>539095.0</text:p>
          </table:table-cell>
          <table:table-cell office:value="786796.0" office:value-type="float" table:style-name="ce38">
            <text:p>786796.0</text:p>
          </table:table-cell>
          <table:table-cell office:value="1325891.0" office:value-type="float" table:style-name="ce38">
            <text:p>1325891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7563710.0" office:value-type="float" table:style-name="ce38">
            <text:p>7563710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10 reported in 2011" office:value-type="string" table:number-columns-spanned="3" table:number-rows-spanned="1" table:style-name="ce41">
            <text:p>2010 reported i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9" office:value-type="string" table:style-name="ce44">
            <text:p>9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7" office:value-type="string" table:style-name="ce44">
            <text:p>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68.0" office:value-type="float" table:style-name="ce44">
            <text:p>68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11.0" office:value-type="float" table:style-name="ce44">
            <text:p>11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13.0" office:value-type="float" table:style-name="ce44">
            <text:p>13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74" office:value-type="string" table:style-name="ce44">
            <text:p>7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99.6" office:value-type="string" table:style-name="ce44">
            <text:p>99.6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1.4" office:value-type="string" table:style-name="ce44">
            <text:p>1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11370" office:value-type="string" table:style-name="ce44">
            <text:p>1137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&lt;2.0" office:value-type="string" table:style-name="ce44">
            <text:p>&lt;2.0</text:p>
          </table:table-cell>
          <table:table-cell office:string-value="WHO, 2003" office:value-type="string" table:style-name="ce52">
            <text:p>WHO, 2003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&gt;90" office:value-type="string" table:style-name="ce44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90-100" office:value-type="string" table:style-name="ce44">
            <text:p>90-10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Bulgaria" office:value-type="string" table:style-name="ce1">
            <text:p>Bulgari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986" office:value-type="string" table:style-name="ce44">
            <text:p>98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7.4" office:value-type="string" table:style-name="ce44">
            <text:p>7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582" office:value-type="string" table:style-name="ce44">
            <text:p>58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0" office:value-type="string" table:style-name="ce44">
            <text:p>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59.0" office:value-type="string" table:style-name="ce44">
            <text:p>59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96.9" office:value-type="string" table:style-name="ce44">
            <text:p>96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36.4" office:value-type="string" table:style-name="ce44">
            <text:p>36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1.2" office:value-type="string" table:style-name="ce44">
            <text:p>11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35650" office:value-type="string" table:style-name="ce88">
            <text:p>3565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47.2" office:value-type="string" table:style-name="ce44">
            <text:p>47.2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27480" office:value-type="string" table:style-name="ce88">
            <text:p>2748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36.35" office:value-type="string" table:style-name="ce44">
            <text:p>36.35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Bulgaria" office:value-type="string" table:style-name="ce93">
            <text:p>Bulgar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04" office:value-type="string" table:style-name="ce110">
            <text:p>5.04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09" office:value-type="string" table:style-name="ce110">
            <text:p>5.09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27" office:value-type="string" table:style-name="ce110">
            <text:p>1.2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3.87" office:value-type="string" table:style-name="ce110">
            <text:p>3.8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3.87" office:value-type="string" table:style-name="ce110">
            <text:p>3.8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3.18" office:value-type="string" table:style-name="ce110">
            <text:p>3.1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88" office:value-type="string" table:style-name="ce110">
            <text:p>1.8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2" office:value-type="string" table:style-name="ce110">
            <text:p>0.0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338" office:value-type="string" table:style-name="ce110">
            <text:p>33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9,896" office:value-type="string" table:style-name="ce110">
            <text:p>9,89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258" office:value-type="string" table:style-name="ce110">
            <text:p>25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,023" office:value-type="string" table:style-name="ce110">
            <text:p>1,02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2,407" office:value-type="string" table:style-name="ce110">
            <text:p>2,40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6,131" office:value-type="string" table:style-name="ce110">
            <text:p>6,13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77" office:value-type="string" table:style-name="ce110">
            <text:p>7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3,399" office:value-type="string" table:style-name="ce110">
            <text:p>3,39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6,497" office:value-type="string" table:style-name="ce110">
            <text:p>6,49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49.5" office:value-type="string" table:style-name="ce110">
            <text:p>49.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79" office:value-type="string" table:style-name="ce110">
            <text:p>7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5" office:value-type="string" table:style-name="ce110">
            <text:p>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85" office:value-type="string" table:style-name="ce110">
            <text:p>8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1.18" office:value-type="string" table:style-name="ce110">
            <text:p>1.1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1.27" office:value-type="string" table:style-name="ce110">
            <text:p>1.2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Bulgaria" office:value-type="string" table:style-name="ce93">
            <text:p>Bulgar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Europe, Central)" office:value-type="string" table:style-name="ce103">
            <text:p>(Europe, Central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04" office:value-type="string" table:style-name="ce117">
            <text:p>5.04</text:p>
          </table:table-cell>
          <table:table-cell office:string-value="5.08" office:value-type="string" table:style-name="ce117">
            <text:p>5.08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09" office:value-type="string" table:style-name="ce117">
            <text:p>5.09</text:p>
          </table:table-cell>
          <table:table-cell office:string-value="5.13" office:value-type="string" table:style-name="ce117">
            <text:p>5.13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27" office:value-type="string" table:style-name="ce117">
            <text:p>1.2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3.87" office:value-type="string" table:style-name="ce117">
            <text:p>3.8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3.87" office:value-type="string" table:style-name="ce117">
            <text:p>3.8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3.18" office:value-type="string" table:style-name="ce117">
            <text:p>3.1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88" office:value-type="string" table:style-name="ce117">
            <text:p>1.8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2" office:value-type="string" table:style-name="ce117">
            <text:p>0.02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338" office:value-type="string" table:style-name="ce117">
            <text:p>338</text:p>
          </table:table-cell>
          <table:table-cell office:string-value="5,347" office:value-type="string" table:style-name="ce117">
            <text:p>5,347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9,896" office:value-type="string" table:style-name="ce117">
            <text:p>9,896</text:p>
          </table:table-cell>
          <table:table-cell office:string-value="186,113" office:value-type="string" table:style-name="ce117">
            <text:p>186,113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258" office:value-type="string" table:style-name="ce117">
            <text:p>258</text:p>
          </table:table-cell>
          <table:table-cell office:string-value="4,221" office:value-type="string" table:style-name="ce117">
            <text:p>4,221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,023" office:value-type="string" table:style-name="ce117">
            <text:p>1,023</text:p>
          </table:table-cell>
          <table:table-cell office:string-value="16,718" office:value-type="string" table:style-name="ce117">
            <text:p>16,718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2,407" office:value-type="string" table:style-name="ce117">
            <text:p>2,407</text:p>
          </table:table-cell>
          <table:table-cell office:string-value="50,480" office:value-type="string" table:style-name="ce117">
            <text:p>50,480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6,131" office:value-type="string" table:style-name="ce117">
            <text:p>6,131</text:p>
          </table:table-cell>
          <table:table-cell office:string-value="112,284" office:value-type="string" table:style-name="ce117">
            <text:p>112,284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77" office:value-type="string" table:style-name="ce117">
            <text:p>77</text:p>
          </table:table-cell>
          <table:table-cell office:string-value="2,409" office:value-type="string" table:style-name="ce117">
            <text:p>2,409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3,399" office:value-type="string" table:style-name="ce117">
            <text:p>3,399</text:p>
          </table:table-cell>
          <table:table-cell office:string-value="110,228" office:value-type="string" table:style-name="ce117">
            <text:p>110,228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6,497" office:value-type="string" table:style-name="ce117">
            <text:p>6,497</text:p>
          </table:table-cell>
          <table:table-cell office:string-value="75,884" office:value-type="string" table:style-name="ce117">
            <text:p>75,884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49.5" office:value-type="string" table:style-name="ce118">
            <text:p>49.5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79" office:value-type="string" table:style-name="ce118">
            <text:p>79</text:p>
          </table:table-cell>
          <table:table-cell office:string-value="1,126" office:value-type="string" table:style-name="ce118">
            <text:p>1,126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5" office:value-type="string" table:style-name="ce118">
            <text:p>5</text:p>
          </table:table-cell>
          <table:table-cell office:string-value="83" office:value-type="string" table:style-name="ce118">
            <text:p>83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85" office:value-type="string" table:style-name="ce118">
            <text:p>85</text:p>
          </table:table-cell>
          <table:table-cell office:string-value="1,209" office:value-type="string" table:style-name="ce118">
            <text:p>1,209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1.18" office:value-type="string" table:style-name="ce118">
            <text:p>1.18</text:p>
          </table:table-cell>
          <table:table-cell office:string-value="1.07" office:value-type="string" table:style-name="ce118">
            <text:p>1.07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1.27" office:value-type="string" table:style-name="ce118">
            <text:p>1.27</text:p>
          </table:table-cell>
          <table:table-cell office:string-value="1.15" office:value-type="string" table:style-name="ce118">
            <text:p>1.15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Bulgaria" office:value-type="string" table:style-name="ce93">
            <text:p>Bulgaria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Bulgaria" office:value-type="string" table:style-name="ce93">
            <text:p>Bulgar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Bulgaria" office:value-type="string" table:style-name="ce93">
            <text:p>Bulgar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Bulgaria" office:value-type="string" table:style-name="ce93">
            <text:p>Bulgar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338" office:value-type="string" table:style-name="ce179">
            <text:p>338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04" office:value-type="string" table:style-name="ce180">
            <text:p>5.04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3" office:value-type="string" table:style-name="ce181">
            <text:p>3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4" office:value-type="string" table:style-name="ce183">
            <text:p>4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6" office:value-type="string" table:style-name="ce183">
            <text:p>0.06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Bulgaria" office:value-type="string" table:style-name="ce93">
            <text:p>Bulgar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Bulgaria" office:value-type="string" table:style-name="ce93">
            <text:p>Bulgar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Bulgaria" office:value-type="string" table:style-name="ce93">
            <text:p>Bulgar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Bulgaria" office:value-type="string" table:style-name="ce93">
            <text:p>Bulgar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Bulgaria" office:value-type="string" table:style-name="ce93">
            <text:p>Bulgari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336" office:value-type="string" table:style-name="ce247">
            <text:p>336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67" office:value-type="string" table:style-name="ce247">
            <text:p>67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45" office:value-type="string" table:style-name="ce248">
            <text:p>4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0.67" office:value-type="string" table:style-name="ce249">
            <text:p>0.67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79" office:value-type="string" table:style-name="ce248">
            <text:p>7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1.18" office:value-type="string" table:style-name="ce249">
            <text:p>1.18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85" office:value-type="string" table:style-name="ce248">
            <text:p>8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1.27" office:value-type="string" table:style-name="ce249">
            <text:p>1.27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49.5" office:value-type="string" table:style-name="ce250">
            <text:p>49.5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Bulgaria" office:value-type="string" table:style-name="ce93">
            <text:p>Bulgari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Bulgaria" office:value-type="string" table:style-name="ce93">
            <text:p>Bulgar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Bulgaria" office:value-type="string" table:style-name="ce93">
            <text:p>Bulgar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Bulgaria" office:value-type="string" table:style-name="ce93">
            <text:p>Bulgar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Bulgaria" office:value-type="string" table:style-name="ce93">
            <text:p>Bulgar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Bulgaria" office:value-type="string" table:style-name="ce93">
            <text:p>Bulgaria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Bulgaria" office:value-type="string" table:style-name="ce93">
            <text:p>Bulgar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Bulgaria" office:value-type="string" table:style-name="ce93">
            <text:p>Bulgar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Bulgaria" office:value-type="string" table:style-name="ce93">
            <text:p>Bulgar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Bulgaria" office:value-type="string" table:style-name="ce93">
            <text:p>Bulgar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