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elgium" office:value-type="string" table:style-name="ce1">
            <text:p>Belgium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elgium" office:value-type="string" table:style-name="ce13">
            <text:p>Belgium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07172.0" office:value-type="float" table:style-name="ce38">
            <text:p>307172.0</text:p>
          </table:table-cell>
          <table:table-cell office:value="293556.0" office:value-type="float" table:style-name="ce38">
            <text:p>293556.0</text:p>
          </table:table-cell>
          <table:table-cell office:value="600728.0" office:value-type="float" table:style-name="ce38">
            <text:p>60072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01395.0" office:value-type="float" table:style-name="ce38">
            <text:p>301395.0</text:p>
          </table:table-cell>
          <table:table-cell office:value="288713.0" office:value-type="float" table:style-name="ce38">
            <text:p>288713.0</text:p>
          </table:table-cell>
          <table:table-cell office:value="590108.0" office:value-type="float" table:style-name="ce38">
            <text:p>59010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11519.0" office:value-type="float" table:style-name="ce38">
            <text:p>311519.0</text:p>
          </table:table-cell>
          <table:table-cell office:value="298100.0" office:value-type="float" table:style-name="ce38">
            <text:p>298100.0</text:p>
          </table:table-cell>
          <table:table-cell office:value="609619.0" office:value-type="float" table:style-name="ce38">
            <text:p>60961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32870.0" office:value-type="float" table:style-name="ce38">
            <text:p>332870.0</text:p>
          </table:table-cell>
          <table:table-cell office:value="319445.0" office:value-type="float" table:style-name="ce38">
            <text:p>319445.0</text:p>
          </table:table-cell>
          <table:table-cell office:value="652315.0" office:value-type="float" table:style-name="ce38">
            <text:p>65231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21424.0" office:value-type="float" table:style-name="ce38">
            <text:p>321424.0</text:p>
          </table:table-cell>
          <table:table-cell office:value="319092.0" office:value-type="float" table:style-name="ce38">
            <text:p>319092.0</text:p>
          </table:table-cell>
          <table:table-cell office:value="640516.0" office:value-type="float" table:style-name="ce38">
            <text:p>64051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43935.0" office:value-type="float" table:style-name="ce38">
            <text:p>343935.0</text:p>
          </table:table-cell>
          <table:table-cell office:value="342257.0" office:value-type="float" table:style-name="ce38">
            <text:p>342257.0</text:p>
          </table:table-cell>
          <table:table-cell office:value="686192.0" office:value-type="float" table:style-name="ce38">
            <text:p>68619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46326.0" office:value-type="float" table:style-name="ce38">
            <text:p>346326.0</text:p>
          </table:table-cell>
          <table:table-cell office:value="340275.0" office:value-type="float" table:style-name="ce38">
            <text:p>340275.0</text:p>
          </table:table-cell>
          <table:table-cell office:value="686601.0" office:value-type="float" table:style-name="ce38">
            <text:p>686601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85287.0" office:value-type="float" table:style-name="ce38">
            <text:p>385287.0</text:p>
          </table:table-cell>
          <table:table-cell office:value="376623.0" office:value-type="float" table:style-name="ce38">
            <text:p>376623.0</text:p>
          </table:table-cell>
          <table:table-cell office:value="761910.0" office:value-type="float" table:style-name="ce38">
            <text:p>76191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411776.0" office:value-type="float" table:style-name="ce38">
            <text:p>411776.0</text:p>
          </table:table-cell>
          <table:table-cell office:value="399990.0" office:value-type="float" table:style-name="ce38">
            <text:p>399990.0</text:p>
          </table:table-cell>
          <table:table-cell office:value="811766.0" office:value-type="float" table:style-name="ce38">
            <text:p>81176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04072.0" office:value-type="float" table:style-name="ce38">
            <text:p>404072.0</text:p>
          </table:table-cell>
          <table:table-cell office:value="397943.0" office:value-type="float" table:style-name="ce38">
            <text:p>397943.0</text:p>
          </table:table-cell>
          <table:table-cell office:value="802015.0" office:value-type="float" table:style-name="ce38">
            <text:p>80201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370283.0" office:value-type="float" table:style-name="ce38">
            <text:p>370283.0</text:p>
          </table:table-cell>
          <table:table-cell office:value="368995.0" office:value-type="float" table:style-name="ce38">
            <text:p>368995.0</text:p>
          </table:table-cell>
          <table:table-cell office:value="739278.0" office:value-type="float" table:style-name="ce38">
            <text:p>739278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37939.0" office:value-type="float" table:style-name="ce38">
            <text:p>337939.0</text:p>
          </table:table-cell>
          <table:table-cell office:value="339036.0" office:value-type="float" table:style-name="ce38">
            <text:p>339036.0</text:p>
          </table:table-cell>
          <table:table-cell office:value="676975.0" office:value-type="float" table:style-name="ce38">
            <text:p>67697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89377.0" office:value-type="float" table:style-name="ce38">
            <text:p>289377.0</text:p>
          </table:table-cell>
          <table:table-cell office:value="299740.0" office:value-type="float" table:style-name="ce38">
            <text:p>299740.0</text:p>
          </table:table-cell>
          <table:table-cell office:value="589117.0" office:value-type="float" table:style-name="ce38">
            <text:p>58911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760934.0" office:value-type="float" table:style-name="ce38">
            <text:p>760934.0</text:p>
          </table:table-cell>
          <table:table-cell office:value="1058792.0" office:value-type="float" table:style-name="ce38">
            <text:p>1058792.0</text:p>
          </table:table-cell>
          <table:table-cell office:value="1819726.0" office:value-type="float" table:style-name="ce38">
            <text:p>181972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0666866E7" office:value-type="float" table:style-name="ce38">
            <text:p>1.0666866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8 reported in 2009" office:value-type="string" table:number-columns-spanned="3" table:number-rows-spanned="1" table:style-name="ce41">
            <text:p>2008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0" office:value-type="string" table:style-name="ce44">
            <text:p>1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09.0" office:value-type="float" table:style-name="ce44">
            <text:p>10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0" office:value-type="string" table:style-name="ce44">
            <text:p>8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" office:value-type="string" table:style-name="ce44">
            <text:p>99</text:p>
          </table:table-cell>
          <table:table-cell office:string-value="WHO, 1999" office:value-type="string" table:style-name="ce52">
            <text:p>WHO, 199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4.6" office:value-type="string" table:style-name="ce44">
            <text:p>74.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5380" office:value-type="string" table:style-name="ce44">
            <text:p>353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237" office:value-type="string" table:style-name="ce44">
            <text:p>423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1.8" office:value-type="string" table:style-name="ce44">
            <text:p>1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896" office:value-type="string" table:style-name="ce44">
            <text:p>289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8.4" office:value-type="string" table:style-name="ce44">
            <text:p>68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1.0" office:value-type="string" table:style-name="ce44">
            <text:p>8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4.1" office:value-type="string" table:style-name="ce44">
            <text:p>24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4.8" office:value-type="string" table:style-name="ce44">
            <text:p>14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085" office:value-type="string" table:style-name="ce88">
            <text:p>308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" office:value-type="string" table:style-name="ce44">
            <text:p>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1274" office:value-type="string" table:style-name="ce88">
            <text:p>3127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9.87" office:value-type="string" table:style-name="ce44">
            <text:p>29.8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94" office:value-type="string" table:style-name="ce110">
            <text:p>1.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42" office:value-type="string" table:style-name="ce110">
            <text:p>4.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42" office:value-type="string" table:style-name="ce110">
            <text:p>4.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22" office:value-type="string" table:style-name="ce110">
            <text:p>4.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94" office:value-type="string" table:style-name="ce110">
            <text:p>2.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566" office:value-type="string" table:style-name="ce110">
            <text:p>5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0,163" office:value-type="string" table:style-name="ce110">
            <text:p>20,1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505" office:value-type="string" table:style-name="ce110">
            <text:p>5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006" office:value-type="string" table:style-name="ce110">
            <text:p>2,0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,180" office:value-type="string" table:style-name="ce110">
            <text:p>5,1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2,462" office:value-type="string" table:style-name="ce110">
            <text:p>12,4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4,860" office:value-type="string" table:style-name="ce110">
            <text:p>14,8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5,303" office:value-type="string" table:style-name="ce110">
            <text:p>5,3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61" office:value-type="string" table:style-name="ce110">
            <text:p>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68" office:value-type="string" table:style-name="ce110">
            <text:p>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55" office:value-type="string" table:style-name="ce110">
            <text:p>0.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62" office:value-type="string" table:style-name="ce110">
            <text:p>0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94" office:value-type="string" table:style-name="ce117">
            <text:p>1.9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42" office:value-type="string" table:style-name="ce117">
            <text:p>4.4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42" office:value-type="string" table:style-name="ce117">
            <text:p>4.4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22" office:value-type="string" table:style-name="ce117">
            <text:p>4.2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94" office:value-type="string" table:style-name="ce117">
            <text:p>2.9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566" office:value-type="string" table:style-name="ce117">
            <text:p>566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0,163" office:value-type="string" table:style-name="ce117">
            <text:p>20,163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505" office:value-type="string" table:style-name="ce117">
            <text:p>505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006" office:value-type="string" table:style-name="ce117">
            <text:p>2,006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,180" office:value-type="string" table:style-name="ce117">
            <text:p>5,180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2,462" office:value-type="string" table:style-name="ce117">
            <text:p>12,462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4,860" office:value-type="string" table:style-name="ce117">
            <text:p>14,860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5,303" office:value-type="string" table:style-name="ce117">
            <text:p>5,303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61" office:value-type="string" table:style-name="ce118">
            <text:p>61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8" office:value-type="string" table:style-name="ce118">
            <text:p>8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68" office:value-type="string" table:style-name="ce118">
            <text:p>68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55" office:value-type="string" table:style-name="ce118">
            <text:p>0.55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62" office:value-type="string" table:style-name="ce118">
            <text:p>0.62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elgium" office:value-type="string" table:style-name="ce93">
            <text:p>Belgium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566" office:value-type="string" table:style-name="ce179">
            <text:p>56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6" office:value-type="string" table:style-name="ce181">
            <text:p>6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99" office:value-type="string" table:style-name="ce247">
            <text:p>29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11" office:value-type="string" table:style-name="ce247">
            <text:p>11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4" office:value-type="string" table:style-name="ce248">
            <text:p>3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31" office:value-type="string" table:style-name="ce249">
            <text:p>0.3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61" office:value-type="string" table:style-name="ce248">
            <text:p>6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55" office:value-type="string" table:style-name="ce249">
            <text:p>0.5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68" office:value-type="string" table:style-name="ce248">
            <text:p>6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62" office:value-type="string" table:style-name="ce249">
            <text:p>0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elgium" office:value-type="string" table:style-name="ce93">
            <text:p>Belgium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elgium" office:value-type="string" table:style-name="ce93">
            <text:p>Belgiu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