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Barbados" office:value-type="string" table:style-name="ce1">
            <text:p>Barbados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Barbados" office:value-type="string" table:style-name="ce13">
            <text:p>Barbados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8763.0" office:value-type="float" table:style-name="ce38">
            <text:p>8763.0</text:p>
          </table:table-cell>
          <table:table-cell office:value="8476.0" office:value-type="float" table:style-name="ce38">
            <text:p>8476.0</text:p>
          </table:table-cell>
          <table:table-cell office:value="17239.0" office:value-type="float" table:style-name="ce38">
            <text:p>17239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9479.0" office:value-type="float" table:style-name="ce38">
            <text:p>9479.0</text:p>
          </table:table-cell>
          <table:table-cell office:value="9270.0" office:value-type="float" table:style-name="ce38">
            <text:p>9270.0</text:p>
          </table:table-cell>
          <table:table-cell office:value="18749.0" office:value-type="float" table:style-name="ce38">
            <text:p>18749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9425.0" office:value-type="float" table:style-name="ce38">
            <text:p>9425.0</text:p>
          </table:table-cell>
          <table:table-cell office:value="9188.0" office:value-type="float" table:style-name="ce38">
            <text:p>9188.0</text:p>
          </table:table-cell>
          <table:table-cell office:value="18613.0" office:value-type="float" table:style-name="ce38">
            <text:p>18613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9434.0" office:value-type="float" table:style-name="ce38">
            <text:p>9434.0</text:p>
          </table:table-cell>
          <table:table-cell office:value="9202.0" office:value-type="float" table:style-name="ce38">
            <text:p>9202.0</text:p>
          </table:table-cell>
          <table:table-cell office:value="18636.0" office:value-type="float" table:style-name="ce38">
            <text:p>18636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8913.0" office:value-type="float" table:style-name="ce38">
            <text:p>8913.0</text:p>
          </table:table-cell>
          <table:table-cell office:value="8891.0" office:value-type="float" table:style-name="ce38">
            <text:p>8891.0</text:p>
          </table:table-cell>
          <table:table-cell office:value="17804.0" office:value-type="float" table:style-name="ce38">
            <text:p>17804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9758.0" office:value-type="float" table:style-name="ce38">
            <text:p>9758.0</text:p>
          </table:table-cell>
          <table:table-cell office:value="9980.0" office:value-type="float" table:style-name="ce38">
            <text:p>9980.0</text:p>
          </table:table-cell>
          <table:table-cell office:value="19738.0" office:value-type="float" table:style-name="ce38">
            <text:p>19738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9574.0" office:value-type="float" table:style-name="ce38">
            <text:p>9574.0</text:p>
          </table:table-cell>
          <table:table-cell office:value="10014.0" office:value-type="float" table:style-name="ce38">
            <text:p>10014.0</text:p>
          </table:table-cell>
          <table:table-cell office:value="19588.0" office:value-type="float" table:style-name="ce38">
            <text:p>19588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10155.0" office:value-type="float" table:style-name="ce38">
            <text:p>10155.0</text:p>
          </table:table-cell>
          <table:table-cell office:value="11102.0" office:value-type="float" table:style-name="ce38">
            <text:p>11102.0</text:p>
          </table:table-cell>
          <table:table-cell office:value="21257.0" office:value-type="float" table:style-name="ce38">
            <text:p>21257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9544.0" office:value-type="float" table:style-name="ce38">
            <text:p>9544.0</text:p>
          </table:table-cell>
          <table:table-cell office:value="10511.0" office:value-type="float" table:style-name="ce38">
            <text:p>10511.0</text:p>
          </table:table-cell>
          <table:table-cell office:value="20055.0" office:value-type="float" table:style-name="ce38">
            <text:p>20055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8007.0" office:value-type="float" table:style-name="ce38">
            <text:p>8007.0</text:p>
          </table:table-cell>
          <table:table-cell office:value="8767.0" office:value-type="float" table:style-name="ce38">
            <text:p>8767.0</text:p>
          </table:table-cell>
          <table:table-cell office:value="16774.0" office:value-type="float" table:style-name="ce38">
            <text:p>16774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6563.0" office:value-type="float" table:style-name="ce38">
            <text:p>6563.0</text:p>
          </table:table-cell>
          <table:table-cell office:value="7075.0" office:value-type="float" table:style-name="ce38">
            <text:p>7075.0</text:p>
          </table:table-cell>
          <table:table-cell office:value="13638.0" office:value-type="float" table:style-name="ce38">
            <text:p>13638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4376.0" office:value-type="float" table:style-name="ce38">
            <text:p>4376.0</text:p>
          </table:table-cell>
          <table:table-cell office:value="5207.0" office:value-type="float" table:style-name="ce38">
            <text:p>5207.0</text:p>
          </table:table-cell>
          <table:table-cell office:value="9583.0" office:value-type="float" table:style-name="ce38">
            <text:p>9583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3969.0" office:value-type="float" table:style-name="ce38">
            <text:p>3969.0</text:p>
          </table:table-cell>
          <table:table-cell office:value="4956.0" office:value-type="float" table:style-name="ce38">
            <text:p>4956.0</text:p>
          </table:table-cell>
          <table:table-cell office:value="8925.0" office:value-type="float" table:style-name="ce38">
            <text:p>8925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11966.0" office:value-type="float" table:style-name="ce38">
            <text:p>11966.0</text:p>
          </table:table-cell>
          <table:table-cell office:value="17445.0" office:value-type="float" table:style-name="ce38">
            <text:p>17445.0</text:p>
          </table:table-cell>
          <table:table-cell office:value="29411.0" office:value-type="float" table:style-name="ce38">
            <text:p>29411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250010.0" office:value-type="float" table:style-name="ce38">
            <text:p>250010.0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00 reported in 2009" office:value-type="string" table:number-columns-spanned="3" table:number-rows-spanned="1" table:style-name="ce41">
            <text:p>2000 reported in 2009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11" office:value-type="string" table:style-name="ce44">
            <text:p>11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9" office:value-type="string" table:style-name="ce44">
            <text:p>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3.0" office:value-type="float" table:style-name="ce44">
            <text:p>3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17.0" office:value-type="float" table:style-name="ce44">
            <text:p>17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20.0" office:value-type="float" table:style-name="ce44">
            <text:p>20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76" office:value-type="string" table:style-name="ce44">
            <text:p>7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100" office:value-type="string" table:style-name="ce44">
            <text:p>100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100" office:value-type="string" table:style-name="ce44">
            <text:p>100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1.5" office:value-type="string" table:style-name="ce44">
            <text:p>1.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18240" office:value-type="string" table:style-name="ce44">
            <text:p>18240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&gt;90" office:value-type="string" table:style-name="ce44">
            <text:p>&gt;90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90-100" office:value-type="string" table:style-name="ce44">
            <text:p>90-100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Barbados" office:value-type="string" table:style-name="ce1">
            <text:p>Barbados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1457" office:value-type="string" table:style-name="ce44">
            <text:p>145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6.8" office:value-type="string" table:style-name="ce44">
            <text:p>6.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936" office:value-type="string" table:style-name="ce44">
            <text:p>93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1.9" office:value-type="string" table:style-name="ce44">
            <text:p>1.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64.3" office:value-type="string" table:style-name="ce44">
            <text:p>64.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80.6" office:value-type="string" table:style-name="ce44">
            <text:p>80.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35.7" office:value-type="string" table:style-name="ce44">
            <text:p>35.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10.8" office:value-type="string" table:style-name="ce44">
            <text:p>10.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1311" office:value-type="string" table:style-name="ce88">
            <text:p>1311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48.6" office:value-type="string" table:style-name="ce44">
            <text:p>48.6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489" office:value-type="string" table:style-name="ce88">
            <text:p>489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18.11" office:value-type="string" table:style-name="ce44">
            <text:p>18.11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Barbados" office:value-type="string" table:style-name="ce93">
            <text:p>Barbado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.30" office:value-type="string" table:style-name="ce110">
            <text:p>1.3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3.43" office:value-type="string" table:style-name="ce110">
            <text:p>3.4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3.43" office:value-type="string" table:style-name="ce110">
            <text:p>3.4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3.19" office:value-type="string" table:style-name="ce110">
            <text:p>3.1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.23" office:value-type="string" table:style-name="ce110">
            <text:p>1.2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3" office:value-type="string" table:style-name="ce110">
            <text:p>0.0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15" office:value-type="string" table:style-name="ce110">
            <text:p>1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349" office:value-type="string" table:style-name="ce110">
            <text:p>34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13" office:value-type="string" table:style-name="ce110">
            <text:p>1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50" office:value-type="string" table:style-name="ce110">
            <text:p>5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128" office:value-type="string" table:style-name="ce110">
            <text:p>12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55" office:value-type="string" table:style-name="ce110">
            <text:p>15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3" office:value-type="string" table:style-name="ce110">
            <text:p>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114" office:value-type="string" table:style-name="ce110">
            <text:p>11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235" office:value-type="string" table:style-name="ce110">
            <text:p>23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55.7" office:value-type="string" table:style-name="ce110">
            <text:p>55.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3" office:value-type="string" table:style-name="ce110">
            <text:p>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0" office:value-type="string" table:style-name="ce110">
            <text:p>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3" office:value-type="string" table:style-name="ce110">
            <text:p>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0.86" office:value-type="string" table:style-name="ce110">
            <text:p>0.8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0.94" office:value-type="string" table:style-name="ce110">
            <text:p>0.9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Barbados" office:value-type="string" table:style-name="ce93">
            <text:p>Barbado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Caribbean)" office:value-type="string" table:style-name="ce103">
            <text:p>(Caribbean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.30" office:value-type="string" table:style-name="ce117">
            <text:p>1.30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3.43" office:value-type="string" table:style-name="ce117">
            <text:p>3.43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3.43" office:value-type="string" table:style-name="ce117">
            <text:p>3.43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3.19" office:value-type="string" table:style-name="ce117">
            <text:p>3.19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.23" office:value-type="string" table:style-name="ce117">
            <text:p>1.23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3" office:value-type="string" table:style-name="ce117">
            <text:p>0.03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15" office:value-type="string" table:style-name="ce117">
            <text:p>15</text:p>
          </table:table-cell>
          <table:table-cell office:string-value="3,689" office:value-type="string" table:style-name="ce117">
            <text:p>3,689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349" office:value-type="string" table:style-name="ce117">
            <text:p>349</text:p>
          </table:table-cell>
          <table:table-cell office:string-value="53,766" office:value-type="string" table:style-name="ce117">
            <text:p>53,766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13" office:value-type="string" table:style-name="ce117">
            <text:p>13</text:p>
          </table:table-cell>
          <table:table-cell office:string-value="1,813" office:value-type="string" table:style-name="ce117">
            <text:p>1,813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50" office:value-type="string" table:style-name="ce117">
            <text:p>50</text:p>
          </table:table-cell>
          <table:table-cell office:string-value="7,125" office:value-type="string" table:style-name="ce117">
            <text:p>7,125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128" office:value-type="string" table:style-name="ce117">
            <text:p>128</text:p>
          </table:table-cell>
          <table:table-cell office:string-value="17,317" office:value-type="string" table:style-name="ce117">
            <text:p>17,317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55" office:value-type="string" table:style-name="ce117">
            <text:p>155</text:p>
          </table:table-cell>
          <table:table-cell office:string-value="27,078" office:value-type="string" table:style-name="ce117">
            <text:p>27,078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3" office:value-type="string" table:style-name="ce117">
            <text:p>3</text:p>
          </table:table-cell>
          <table:table-cell office:string-value="433" office:value-type="string" table:style-name="ce117">
            <text:p>433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114" office:value-type="string" table:style-name="ce117">
            <text:p>114</text:p>
          </table:table-cell>
          <table:table-cell office:string-value="20,062" office:value-type="string" table:style-name="ce117">
            <text:p>20,062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235" office:value-type="string" table:style-name="ce117">
            <text:p>235</text:p>
          </table:table-cell>
          <table:table-cell office:string-value="33,704" office:value-type="string" table:style-name="ce117">
            <text:p>33,704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55.7" office:value-type="string" table:style-name="ce118">
            <text:p>55.7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3" office:value-type="string" table:style-name="ce118">
            <text:p>3</text:p>
          </table:table-cell>
          <table:table-cell office:string-value="1,876" office:value-type="string" table:style-name="ce118">
            <text:p>1,876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0" office:value-type="string" table:style-name="ce118">
            <text:p>0</text:p>
          </table:table-cell>
          <table:table-cell office:string-value="63" office:value-type="string" table:style-name="ce118">
            <text:p>63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3" office:value-type="string" table:style-name="ce118">
            <text:p>3</text:p>
          </table:table-cell>
          <table:table-cell office:string-value="1,939" office:value-type="string" table:style-name="ce118">
            <text:p>1,939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0.86" office:value-type="string" table:style-name="ce118">
            <text:p>0.86</text:p>
          </table:table-cell>
          <table:table-cell office:string-value="2.59" office:value-type="string" table:style-name="ce118">
            <text:p>2.59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0.94" office:value-type="string" table:style-name="ce118">
            <text:p>0.94</text:p>
          </table:table-cell>
          <table:table-cell office:string-value="2.68" office:value-type="string" table:style-name="ce118">
            <text:p>2.68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Barbados" office:value-type="string" table:style-name="ce93">
            <text:p>Barbados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Barbados" office:value-type="string" table:style-name="ce93">
            <text:p>Barbado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Barbados" office:value-type="string" table:style-name="ce93">
            <text:p>Barbado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Barbados" office:value-type="string" table:style-name="ce93">
            <text:p>Barbado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15" office:value-type="string" table:style-name="ce179">
            <text:p>15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0" office:value-type="string" table:style-name="ce181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Barbados" office:value-type="string" table:style-name="ce93">
            <text:p>Barbado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Barbados" office:value-type="string" table:style-name="ce93">
            <text:p>Barbado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Barbados" office:value-type="string" table:style-name="ce93">
            <text:p>Barbado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Barbados" office:value-type="string" table:style-name="ce93">
            <text:p>Barbado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Barbados" office:value-type="string" table:style-name="ce93">
            <text:p>Barbados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10" office:value-type="string" table:style-name="ce247">
            <text:p>10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3" office:value-type="string" table:style-name="ce247">
            <text:p>3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2" office:value-type="string" table:style-name="ce248">
            <text:p>2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0.50" office:value-type="string" table:style-name="ce249">
            <text:p>0.50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3" office:value-type="string" table:style-name="ce248">
            <text:p>3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0.86" office:value-type="string" table:style-name="ce249">
            <text:p>0.86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3" office:value-type="string" table:style-name="ce248">
            <text:p>3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0.94" office:value-type="string" table:style-name="ce249">
            <text:p>0.9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55.7" office:value-type="string" table:style-name="ce250">
            <text:p>55.7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Barbados" office:value-type="string" table:style-name="ce93">
            <text:p>Barbados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Barbados" office:value-type="string" table:style-name="ce93">
            <text:p>Barbado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Barbados" office:value-type="string" table:style-name="ce93">
            <text:p>Barbado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Barbados" office:value-type="string" table:style-name="ce93">
            <text:p>Barbado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Barbados" office:value-type="string" table:style-name="ce93">
            <text:p>Barbado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Barbados" office:value-type="string" table:style-name="ce93">
            <text:p>Barbados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Barbados" office:value-type="string" table:style-name="ce93">
            <text:p>Barbado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Barbados" office:value-type="string" table:style-name="ce93">
            <text:p>Barbado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Barbados" office:value-type="string" table:style-name="ce93">
            <text:p>Barbado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Barbados" office:value-type="string" table:style-name="ce93">
            <text:p>Barbado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