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Bosnia and Herzegovina" office:value-type="string" table:style-name="ce1">
            <text:p>Bosnia and Herzegovin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Bosnia and Herzegovina" office:value-type="string" table:style-name="ce13">
            <text:p>Bosnia and Herzegovin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85605.0" office:value-type="float" table:style-name="ce38">
            <text:p>85605.0</text:p>
          </table:table-cell>
          <table:table-cell office:value="80942.0" office:value-type="float" table:style-name="ce38">
            <text:p>80942.0</text:p>
          </table:table-cell>
          <table:table-cell office:value="166547.0" office:value-type="float" table:style-name="ce38">
            <text:p>16654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17313.0" office:value-type="float" table:style-name="ce38">
            <text:p>117313.0</text:p>
          </table:table-cell>
          <table:table-cell office:value="112262.0" office:value-type="float" table:style-name="ce38">
            <text:p>112262.0</text:p>
          </table:table-cell>
          <table:table-cell office:value="229575.0" office:value-type="float" table:style-name="ce38">
            <text:p>229575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39842.0" office:value-type="float" table:style-name="ce38">
            <text:p>139842.0</text:p>
          </table:table-cell>
          <table:table-cell office:value="134898.0" office:value-type="float" table:style-name="ce38">
            <text:p>134898.0</text:p>
          </table:table-cell>
          <table:table-cell office:value="274740.0" office:value-type="float" table:style-name="ce38">
            <text:p>27474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46368.0" office:value-type="float" table:style-name="ce38">
            <text:p>146368.0</text:p>
          </table:table-cell>
          <table:table-cell office:value="132960.0" office:value-type="float" table:style-name="ce38">
            <text:p>132960.0</text:p>
          </table:table-cell>
          <table:table-cell office:value="279328.0" office:value-type="float" table:style-name="ce38">
            <text:p>279328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44755.0" office:value-type="float" table:style-name="ce38">
            <text:p>144755.0</text:p>
          </table:table-cell>
          <table:table-cell office:value="140197.0" office:value-type="float" table:style-name="ce38">
            <text:p>140197.0</text:p>
          </table:table-cell>
          <table:table-cell office:value="284952.0" office:value-type="float" table:style-name="ce38">
            <text:p>28495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31971.0" office:value-type="float" table:style-name="ce38">
            <text:p>131971.0</text:p>
          </table:table-cell>
          <table:table-cell office:value="136263.0" office:value-type="float" table:style-name="ce38">
            <text:p>136263.0</text:p>
          </table:table-cell>
          <table:table-cell office:value="268234.0" office:value-type="float" table:style-name="ce38">
            <text:p>268234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20957.0" office:value-type="float" table:style-name="ce38">
            <text:p>120957.0</text:p>
          </table:table-cell>
          <table:table-cell office:value="119993.0" office:value-type="float" table:style-name="ce38">
            <text:p>119993.0</text:p>
          </table:table-cell>
          <table:table-cell office:value="240950.0" office:value-type="float" table:style-name="ce38">
            <text:p>24095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21616.0" office:value-type="float" table:style-name="ce38">
            <text:p>121616.0</text:p>
          </table:table-cell>
          <table:table-cell office:value="125070.0" office:value-type="float" table:style-name="ce38">
            <text:p>125070.0</text:p>
          </table:table-cell>
          <table:table-cell office:value="246686.0" office:value-type="float" table:style-name="ce38">
            <text:p>246686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41922.0" office:value-type="float" table:style-name="ce38">
            <text:p>141922.0</text:p>
          </table:table-cell>
          <table:table-cell office:value="141923.0" office:value-type="float" table:style-name="ce38">
            <text:p>141923.0</text:p>
          </table:table-cell>
          <table:table-cell office:value="283845.0" office:value-type="float" table:style-name="ce38">
            <text:p>283845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50388.0" office:value-type="float" table:style-name="ce38">
            <text:p>150388.0</text:p>
          </table:table-cell>
          <table:table-cell office:value="156525.0" office:value-type="float" table:style-name="ce38">
            <text:p>156525.0</text:p>
          </table:table-cell>
          <table:table-cell office:value="306913.0" office:value-type="float" table:style-name="ce38">
            <text:p>306913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35667.0" office:value-type="float" table:style-name="ce38">
            <text:p>135667.0</text:p>
          </table:table-cell>
          <table:table-cell office:value="130869.0" office:value-type="float" table:style-name="ce38">
            <text:p>130869.0</text:p>
          </table:table-cell>
          <table:table-cell office:value="266536.0" office:value-type="float" table:style-name="ce38">
            <text:p>26653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05129.0" office:value-type="float" table:style-name="ce38">
            <text:p>105129.0</text:p>
          </table:table-cell>
          <table:table-cell office:value="126432.0" office:value-type="float" table:style-name="ce38">
            <text:p>126432.0</text:p>
          </table:table-cell>
          <table:table-cell office:value="231561.0" office:value-type="float" table:style-name="ce38">
            <text:p>231561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86080.0" office:value-type="float" table:style-name="ce38">
            <text:p>86080.0</text:p>
          </table:table-cell>
          <table:table-cell office:value="96681.0" office:value-type="float" table:style-name="ce38">
            <text:p>96681.0</text:p>
          </table:table-cell>
          <table:table-cell office:value="182761.0" office:value-type="float" table:style-name="ce38">
            <text:p>18276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49699.0" office:value-type="float" table:style-name="ce38">
            <text:p>249699.0</text:p>
          </table:table-cell>
          <table:table-cell office:value="330239.0" office:value-type="float" table:style-name="ce38">
            <text:p>330239.0</text:p>
          </table:table-cell>
          <table:table-cell office:value="579938.0" office:value-type="float" table:style-name="ce38">
            <text:p>579938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842566.0" office:value-type="float" table:style-name="ce38">
            <text:p>3842566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9 reported in 2010" office:value-type="string" table:number-columns-spanned="3" table:number-rows-spanned="1" table:style-name="ce41">
            <text:p>2009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9" office:value-type="string" table:style-name="ce44">
            <text:p>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4" office:value-type="string" table:style-name="ce44">
            <text:p>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4.0" office:value-type="float" table:style-name="ce44">
            <text:p>34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8.0" office:value-type="float" table:style-name="ce44">
            <text:p>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8.0" office:value-type="float" table:style-name="ce44">
            <text:p>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6" office:value-type="string" table:style-name="ce44">
            <text:p>7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5.7" office:value-type="string" table:style-name="ce44">
            <text:p>35.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2" office:value-type="string" table:style-name="ce44">
            <text:p>1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8360" office:value-type="string" table:style-name="ce44">
            <text:p>836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929" office:value-type="string" table:style-name="ce44">
            <text:p>92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0.9" office:value-type="string" table:style-name="ce44">
            <text:p>10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570" office:value-type="string" table:style-name="ce44">
            <text:p>57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0" office:value-type="string" table:style-name="ce44">
            <text:p>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1.3" office:value-type="string" table:style-name="ce44">
            <text:p>6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8.7" office:value-type="string" table:style-name="ce44">
            <text:p>38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5.1" office:value-type="string" table:style-name="ce44">
            <text:p>15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8332" office:value-type="string" table:style-name="ce88">
            <text:p>18332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6.9" office:value-type="string" table:style-name="ce44">
            <text:p>46.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540" office:value-type="string" table:style-name="ce88">
            <text:p>554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4.179" office:value-type="string" table:style-name="ce44">
            <text:p>14.17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5" office:value-type="string" table:style-name="ce110">
            <text:p>1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54" office:value-type="string" table:style-name="ce110">
            <text:p>3.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54" office:value-type="string" table:style-name="ce110">
            <text:p>3.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25" office:value-type="string" table:style-name="ce110">
            <text:p>1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89" office:value-type="string" table:style-name="ce110">
            <text:p>18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,121" office:value-type="string" table:style-name="ce110">
            <text:p>4,1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39" office:value-type="string" table:style-name="ce110">
            <text:p>1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49" office:value-type="string" table:style-name="ce110">
            <text:p>5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,403" office:value-type="string" table:style-name="ce110">
            <text:p>1,4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,987" office:value-type="string" table:style-name="ce110">
            <text:p>1,9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43" office:value-type="string" table:style-name="ce110">
            <text:p>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,342" office:value-type="string" table:style-name="ce110">
            <text:p>1,3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,779" office:value-type="string" table:style-name="ce110">
            <text:p>2,7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46.4" office:value-type="string" table:style-name="ce110">
            <text:p>46.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50" office:value-type="string" table:style-name="ce110">
            <text:p>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53" office:value-type="string" table:style-name="ce110">
            <text:p>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35" office:value-type="string" table:style-name="ce110">
            <text:p>1.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43" office:value-type="string" table:style-name="ce110">
            <text:p>1.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Central)" office:value-type="string" table:style-name="ce103">
            <text:p>(Europe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5" office:value-type="string" table:style-name="ce117">
            <text:p>1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54" office:value-type="string" table:style-name="ce117">
            <text:p>3.5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54" office:value-type="string" table:style-name="ce117">
            <text:p>3.5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25" office:value-type="string" table:style-name="ce117">
            <text:p>1.2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89" office:value-type="string" table:style-name="ce117">
            <text:p>189</text:p>
          </table:table-cell>
          <table:table-cell office:string-value="5,347" office:value-type="string" table:style-name="ce117">
            <text:p>5,34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,121" office:value-type="string" table:style-name="ce117">
            <text:p>4,121</text:p>
          </table:table-cell>
          <table:table-cell office:string-value="186,113" office:value-type="string" table:style-name="ce117">
            <text:p>186,11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39" office:value-type="string" table:style-name="ce117">
            <text:p>139</text:p>
          </table:table-cell>
          <table:table-cell office:string-value="4,221" office:value-type="string" table:style-name="ce117">
            <text:p>4,221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49" office:value-type="string" table:style-name="ce117">
            <text:p>549</text:p>
          </table:table-cell>
          <table:table-cell office:string-value="16,718" office:value-type="string" table:style-name="ce117">
            <text:p>16,71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,403" office:value-type="string" table:style-name="ce117">
            <text:p>1,403</text:p>
          </table:table-cell>
          <table:table-cell office:string-value="50,480" office:value-type="string" table:style-name="ce117">
            <text:p>50,480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,987" office:value-type="string" table:style-name="ce117">
            <text:p>1,987</text:p>
          </table:table-cell>
          <table:table-cell office:string-value="112,284" office:value-type="string" table:style-name="ce117">
            <text:p>112,28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43" office:value-type="string" table:style-name="ce117">
            <text:p>43</text:p>
          </table:table-cell>
          <table:table-cell office:string-value="2,409" office:value-type="string" table:style-name="ce117">
            <text:p>2,40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,342" office:value-type="string" table:style-name="ce117">
            <text:p>1,342</text:p>
          </table:table-cell>
          <table:table-cell office:string-value="110,228" office:value-type="string" table:style-name="ce117">
            <text:p>110,228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,779" office:value-type="string" table:style-name="ce117">
            <text:p>2,779</text:p>
          </table:table-cell>
          <table:table-cell office:string-value="75,884" office:value-type="string" table:style-name="ce117">
            <text:p>75,88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46.4" office:value-type="string" table:style-name="ce118">
            <text:p>46.4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50" office:value-type="string" table:style-name="ce118">
            <text:p>50</text:p>
          </table:table-cell>
          <table:table-cell office:string-value="1,126" office:value-type="string" table:style-name="ce118">
            <text:p>1,12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" office:value-type="string" table:style-name="ce118">
            <text:p>3</text:p>
          </table:table-cell>
          <table:table-cell office:string-value="83" office:value-type="string" table:style-name="ce118">
            <text:p>8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53" office:value-type="string" table:style-name="ce118">
            <text:p>53</text:p>
          </table:table-cell>
          <table:table-cell office:string-value="1,209" office:value-type="string" table:style-name="ce118">
            <text:p>1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35" office:value-type="string" table:style-name="ce118">
            <text:p>1.35</text:p>
          </table:table-cell>
          <table:table-cell office:string-value="1.07" office:value-type="string" table:style-name="ce118">
            <text:p>1.0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43" office:value-type="string" table:style-name="ce118">
            <text:p>1.43</text:p>
          </table:table-cell>
          <table:table-cell office:string-value="1.15" office:value-type="string" table:style-name="ce118">
            <text:p>1.1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Bosnia and Herzegovina" office:value-type="string" table:style-name="ce93">
            <text:p>Bosnia and Herzegovin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89" office:value-type="string" table:style-name="ce179">
            <text:p>189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" office:value-type="string" table:style-name="ce181">
            <text:p>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44" office:value-type="string" table:style-name="ce247">
            <text:p>144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7" office:value-type="string" table:style-name="ce247">
            <text:p>3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8" office:value-type="string" table:style-name="ce248">
            <text:p>2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76" office:value-type="string" table:style-name="ce249">
            <text:p>0.7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50" office:value-type="string" table:style-name="ce248">
            <text:p>5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35" office:value-type="string" table:style-name="ce249">
            <text:p>1.3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53" office:value-type="string" table:style-name="ce248">
            <text:p>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43" office:value-type="string" table:style-name="ce249">
            <text:p>1.4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46.4" office:value-type="string" table:style-name="ce250">
            <text:p>46.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Bosnia and Herzegovina" office:value-type="string" table:style-name="ce93">
            <text:p>Bosnia and Herzegovin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Bosnia and Herzegovina" office:value-type="string" table:style-name="ce93">
            <text:p>Bosnia and Herzegovi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