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Azerbaijan" office:value-type="string" table:style-name="ce1">
            <text:p>Azerbaija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Azerbaijan" office:value-type="string" table:style-name="ce13">
            <text:p>Azerbaija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01100.0" office:value-type="float" table:style-name="ce38">
            <text:p>401100.0</text:p>
          </table:table-cell>
          <table:table-cell office:value="347500.0" office:value-type="float" table:style-name="ce38">
            <text:p>347500.0</text:p>
          </table:table-cell>
          <table:table-cell office:value="748600.0" office:value-type="float" table:style-name="ce38">
            <text:p>74860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10700.0" office:value-type="float" table:style-name="ce38">
            <text:p>310700.0</text:p>
          </table:table-cell>
          <table:table-cell office:value="271600.0" office:value-type="float" table:style-name="ce38">
            <text:p>271600.0</text:p>
          </table:table-cell>
          <table:table-cell office:value="582300.0" office:value-type="float" table:style-name="ce38">
            <text:p>58230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42200.0" office:value-type="float" table:style-name="ce38">
            <text:p>342200.0</text:p>
          </table:table-cell>
          <table:table-cell office:value="314800.0" office:value-type="float" table:style-name="ce38">
            <text:p>314800.0</text:p>
          </table:table-cell>
          <table:table-cell office:value="657000.0" office:value-type="float" table:style-name="ce38">
            <text:p>65700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64600.0" office:value-type="float" table:style-name="ce38">
            <text:p>464600.0</text:p>
          </table:table-cell>
          <table:table-cell office:value="446400.0" office:value-type="float" table:style-name="ce38">
            <text:p>446400.0</text:p>
          </table:table-cell>
          <table:table-cell office:value="911000.0" office:value-type="float" table:style-name="ce38">
            <text:p>91100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71100.0" office:value-type="float" table:style-name="ce38">
            <text:p>471100.0</text:p>
          </table:table-cell>
          <table:table-cell office:value="457700.0" office:value-type="float" table:style-name="ce38">
            <text:p>457700.0</text:p>
          </table:table-cell>
          <table:table-cell office:value="928800.0" office:value-type="float" table:style-name="ce38">
            <text:p>92880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99000.0" office:value-type="float" table:style-name="ce38">
            <text:p>399000.0</text:p>
          </table:table-cell>
          <table:table-cell office:value="396200.0" office:value-type="float" table:style-name="ce38">
            <text:p>396200.0</text:p>
          </table:table-cell>
          <table:table-cell office:value="795200.0" office:value-type="float" table:style-name="ce38">
            <text:p>79520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20800.0" office:value-type="float" table:style-name="ce38">
            <text:p>320800.0</text:p>
          </table:table-cell>
          <table:table-cell office:value="345600.0" office:value-type="float" table:style-name="ce38">
            <text:p>345600.0</text:p>
          </table:table-cell>
          <table:table-cell office:value="666400.0" office:value-type="float" table:style-name="ce38">
            <text:p>66640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91800.0" office:value-type="float" table:style-name="ce38">
            <text:p>291800.0</text:p>
          </table:table-cell>
          <table:table-cell office:value="332900.0" office:value-type="float" table:style-name="ce38">
            <text:p>332900.0</text:p>
          </table:table-cell>
          <table:table-cell office:value="624700.0" office:value-type="float" table:style-name="ce38">
            <text:p>62470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12200.0" office:value-type="float" table:style-name="ce38">
            <text:p>312200.0</text:p>
          </table:table-cell>
          <table:table-cell office:value="358900.0" office:value-type="float" table:style-name="ce38">
            <text:p>358900.0</text:p>
          </table:table-cell>
          <table:table-cell office:value="671100.0" office:value-type="float" table:style-name="ce38">
            <text:p>67110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29700.0" office:value-type="float" table:style-name="ce38">
            <text:p>329700.0</text:p>
          </table:table-cell>
          <table:table-cell office:value="371000.0" office:value-type="float" table:style-name="ce38">
            <text:p>371000.0</text:p>
          </table:table-cell>
          <table:table-cell office:value="700700.0" office:value-type="float" table:style-name="ce38">
            <text:p>70070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66300.0" office:value-type="float" table:style-name="ce38">
            <text:p>266300.0</text:p>
          </table:table-cell>
          <table:table-cell office:value="293600.0" office:value-type="float" table:style-name="ce38">
            <text:p>293600.0</text:p>
          </table:table-cell>
          <table:table-cell office:value="559900.0" office:value-type="float" table:style-name="ce38">
            <text:p>55990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67300.0" office:value-type="float" table:style-name="ce38">
            <text:p>167300.0</text:p>
          </table:table-cell>
          <table:table-cell office:value="187700.0" office:value-type="float" table:style-name="ce38">
            <text:p>187700.0</text:p>
          </table:table-cell>
          <table:table-cell office:value="355000.0" office:value-type="float" table:style-name="ce38">
            <text:p>35500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94600.0" office:value-type="float" table:style-name="ce38">
            <text:p>94600.0</text:p>
          </table:table-cell>
          <table:table-cell office:value="112000.0" office:value-type="float" table:style-name="ce38">
            <text:p>112000.0</text:p>
          </table:table-cell>
          <table:table-cell office:value="206600.0" office:value-type="float" table:style-name="ce38">
            <text:p>20660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42000.0" office:value-type="float" table:style-name="ce38">
            <text:p>242000.0</text:p>
          </table:table-cell>
          <table:table-cell office:value="348100.0" office:value-type="float" table:style-name="ce38">
            <text:p>348100.0</text:p>
          </table:table-cell>
          <table:table-cell office:value="590100.0" office:value-type="float" table:style-name="ce38">
            <text:p>59010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8997400.0" office:value-type="float" table:style-name="ce38">
            <text:p>899740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0" office:value-type="string" table:number-columns-spanned="3" table:number-rows-spanned="1" table:style-name="ce41">
            <text:p>2010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6" office:value-type="string" table:style-name="ce44">
            <text:p>16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2" office:value-type="string" table:style-name="ce44">
            <text:p>1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34.0" office:value-type="float" table:style-name="ce44">
            <text:p>134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9.0" office:value-type="float" table:style-name="ce44">
            <text:p>3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6.0" office:value-type="float" table:style-name="ce44">
            <text:p>4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8" office:value-type="string" table:style-name="ce44">
            <text:p>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77" office:value-type="string" table:style-name="ce44">
            <text:p>7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45" office:value-type="string" table:style-name="ce44">
            <text:p>4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89" office:value-type="string" table:style-name="ce44">
            <text:p>8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51.1" office:value-type="string" table:style-name="ce44">
            <text:p>51.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2.7" office:value-type="string" table:style-name="ce44">
            <text:p>22.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2" office:value-type="string" table:style-name="ce44">
            <text:p>2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7770" office:value-type="string" table:style-name="ce44">
            <text:p>77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50-74" office:value-type="string" table:style-name="ce44">
            <text:p>50-7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61" office:value-type="string" table:style-name="ce44">
            <text:p>56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8" office:value-type="string" table:style-name="ce44">
            <text:p>5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32" office:value-type="string" table:style-name="ce44">
            <text:p>13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.6" office:value-type="string" table:style-name="ce44">
            <text:p>0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23.6" office:value-type="string" table:style-name="ce44">
            <text:p>2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0.8" office:value-type="string" table:style-name="ce44">
            <text:p>9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76.4" office:value-type="string" table:style-name="ce44">
            <text:p>76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3.7" office:value-type="string" table:style-name="ce44">
            <text:p>3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71833" office:value-type="string" table:style-name="ce88">
            <text:p>7183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84.2" office:value-type="string" table:style-name="ce44">
            <text:p>84.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2388" office:value-type="string" table:style-name="ce88">
            <text:p>3238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7.94" office:value-type="string" table:style-name="ce44">
            <text:p>37.9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84" office:value-type="string" table:style-name="ce110">
            <text:p>0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92" office:value-type="string" table:style-name="ce110">
            <text:p>1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92" office:value-type="string" table:style-name="ce110">
            <text:p>1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7" office:value-type="string" table:style-name="ce110">
            <text:p>1.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82" office:value-type="string" table:style-name="ce110">
            <text:p>0.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673" office:value-type="string" table:style-name="ce110">
            <text:p>67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,003" office:value-type="string" table:style-name="ce110">
            <text:p>7,0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20" office:value-type="string" table:style-name="ce110">
            <text:p>2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853" office:value-type="string" table:style-name="ce110">
            <text:p>8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331" office:value-type="string" table:style-name="ce110">
            <text:p>2,3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,574" office:value-type="string" table:style-name="ce110">
            <text:p>3,5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6" office:value-type="string" table:style-name="ce110">
            <text:p>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50" office:value-type="string" table:style-name="ce110">
            <text:p>2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6,754" office:value-type="string" table:style-name="ce110">
            <text:p>6,7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54" office:value-type="string" table:style-name="ce110">
            <text:p>4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2" office:value-type="string" table:style-name="ce110">
            <text:p>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66" office:value-type="string" table:style-name="ce110">
            <text:p>4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Central)" office:value-type="string" table:style-name="ce103">
            <text:p>(Asi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84" office:value-type="string" table:style-name="ce117">
            <text:p>0.8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92" office:value-type="string" table:style-name="ce117">
            <text:p>1.9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92" office:value-type="string" table:style-name="ce117">
            <text:p>1.9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7" office:value-type="string" table:style-name="ce117">
            <text:p>1.4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82" office:value-type="string" table:style-name="ce117">
            <text:p>0.8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673" office:value-type="string" table:style-name="ce117">
            <text:p>673</text:p>
          </table:table-cell>
          <table:table-cell office:string-value="7,807" office:value-type="string" table:style-name="ce117">
            <text:p>7,80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,003" office:value-type="string" table:style-name="ce117">
            <text:p>7,003</text:p>
          </table:table-cell>
          <table:table-cell office:string-value="76,837" office:value-type="string" table:style-name="ce117">
            <text:p>76,8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20" office:value-type="string" table:style-name="ce117">
            <text:p>220</text:p>
          </table:table-cell>
          <table:table-cell office:string-value="2,587" office:value-type="string" table:style-name="ce117">
            <text:p>2,58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853" office:value-type="string" table:style-name="ce117">
            <text:p>853</text:p>
          </table:table-cell>
          <table:table-cell office:string-value="10,064" office:value-type="string" table:style-name="ce117">
            <text:p>10,064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331" office:value-type="string" table:style-name="ce117">
            <text:p>2,331</text:p>
          </table:table-cell>
          <table:table-cell office:string-value="27,307" office:value-type="string" table:style-name="ce117">
            <text:p>27,30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,574" office:value-type="string" table:style-name="ce117">
            <text:p>3,574</text:p>
          </table:table-cell>
          <table:table-cell office:string-value="36,509" office:value-type="string" table:style-name="ce117">
            <text:p>36,50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6" office:value-type="string" table:style-name="ce117">
            <text:p>26</text:p>
          </table:table-cell>
          <table:table-cell office:string-value="370" office:value-type="string" table:style-name="ce117">
            <text:p>370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50" office:value-type="string" table:style-name="ce117">
            <text:p>250</text:p>
          </table:table-cell>
          <table:table-cell office:string-value="4,604" office:value-type="string" table:style-name="ce117">
            <text:p>4,60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6,754" office:value-type="string" table:style-name="ce117">
            <text:p>6,754</text:p>
          </table:table-cell>
          <table:table-cell office:string-value="72,233" office:value-type="string" table:style-name="ce117">
            <text:p>72,233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54" office:value-type="string" table:style-name="ce118">
            <text:p>454</text:p>
          </table:table-cell>
          <table:table-cell office:string-value="5,220" office:value-type="string" table:style-name="ce118">
            <text:p>5,22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2" office:value-type="string" table:style-name="ce118">
            <text:p>12</text:p>
          </table:table-cell>
          <table:table-cell office:string-value="143" office:value-type="string" table:style-name="ce118">
            <text:p>14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66" office:value-type="string" table:style-name="ce118">
            <text:p>466</text:p>
          </table:table-cell>
          <table:table-cell office:string-value="5,363" office:value-type="string" table:style-name="ce118">
            <text:p>5,363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1" office:value-type="string" table:style-name="ce118">
            <text:p>3.41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0" office:value-type="string" table:style-name="ce118">
            <text:p>3.50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Azerbaijan" office:value-type="string" table:style-name="ce93">
            <text:p>Azerbaija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673" office:value-type="string" table:style-name="ce179">
            <text:p>67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7" office:value-type="string" table:style-name="ce181">
            <text:p>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20" office:value-type="string" table:style-name="ce247">
            <text:p>62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32" office:value-type="string" table:style-name="ce247">
            <text:p>13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44" office:value-type="string" table:style-name="ce248">
            <text:p>2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54" office:value-type="string" table:style-name="ce248">
            <text:p>45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66" office:value-type="string" table:style-name="ce248">
            <text:p>46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Azerbaijan" office:value-type="string" table:style-name="ce93">
            <text:p>Azerbaija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Azerbaijan" office:value-type="string" table:style-name="ce93">
            <text:p>Azerbaij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