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Australia" office:value-type="string" table:style-name="ce1">
            <text:p>Australi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Australia" office:value-type="string" table:style-name="ce13">
            <text:p>Australi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749611.0" office:value-type="float" table:style-name="ce38">
            <text:p>749611.0</text:p>
          </table:table-cell>
          <table:table-cell office:value="711477.0" office:value-type="float" table:style-name="ce38">
            <text:p>711477.0</text:p>
          </table:table-cell>
          <table:table-cell office:value="1461088.0" office:value-type="float" table:style-name="ce38">
            <text:p>1461088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701203.0" office:value-type="float" table:style-name="ce38">
            <text:p>701203.0</text:p>
          </table:table-cell>
          <table:table-cell office:value="664544.0" office:value-type="float" table:style-name="ce38">
            <text:p>664544.0</text:p>
          </table:table-cell>
          <table:table-cell office:value="1365747.0" office:value-type="float" table:style-name="ce38">
            <text:p>1365747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719763.0" office:value-type="float" table:style-name="ce38">
            <text:p>719763.0</text:p>
          </table:table-cell>
          <table:table-cell office:value="684015.0" office:value-type="float" table:style-name="ce38">
            <text:p>684015.0</text:p>
          </table:table-cell>
          <table:table-cell office:value="1403778.0" office:value-type="float" table:style-name="ce38">
            <text:p>1403778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770614.0" office:value-type="float" table:style-name="ce38">
            <text:p>770614.0</text:p>
          </table:table-cell>
          <table:table-cell office:value="730396.0" office:value-type="float" table:style-name="ce38">
            <text:p>730396.0</text:p>
          </table:table-cell>
          <table:table-cell office:value="1501010.0" office:value-type="float" table:style-name="ce38">
            <text:p>1501010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849732.0" office:value-type="float" table:style-name="ce38">
            <text:p>849732.0</text:p>
          </table:table-cell>
          <table:table-cell office:value="799927.0" office:value-type="float" table:style-name="ce38">
            <text:p>799927.0</text:p>
          </table:table-cell>
          <table:table-cell office:value="1649659.0" office:value-type="float" table:style-name="ce38">
            <text:p>1649659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844968.0" office:value-type="float" table:style-name="ce38">
            <text:p>844968.0</text:p>
          </table:table-cell>
          <table:table-cell office:value="820295.0" office:value-type="float" table:style-name="ce38">
            <text:p>820295.0</text:p>
          </table:table-cell>
          <table:table-cell office:value="1665263.0" office:value-type="float" table:style-name="ce38">
            <text:p>1665263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768096.0" office:value-type="float" table:style-name="ce38">
            <text:p>768096.0</text:p>
          </table:table-cell>
          <table:table-cell office:value="765947.0" office:value-type="float" table:style-name="ce38">
            <text:p>765947.0</text:p>
          </table:table-cell>
          <table:table-cell office:value="1534043.0" office:value-type="float" table:style-name="ce38">
            <text:p>1534043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802527.0" office:value-type="float" table:style-name="ce38">
            <text:p>802527.0</text:p>
          </table:table-cell>
          <table:table-cell office:value="813524.0" office:value-type="float" table:style-name="ce38">
            <text:p>813524.0</text:p>
          </table:table-cell>
          <table:table-cell office:value="1616051.0" office:value-type="float" table:style-name="ce38">
            <text:p>1616051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772142.0" office:value-type="float" table:style-name="ce38">
            <text:p>772142.0</text:p>
          </table:table-cell>
          <table:table-cell office:value="780524.0" office:value-type="float" table:style-name="ce38">
            <text:p>780524.0</text:p>
          </table:table-cell>
          <table:table-cell office:value="1552666.0" office:value-type="float" table:style-name="ce38">
            <text:p>1552666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781143.0" office:value-type="float" table:style-name="ce38">
            <text:p>781143.0</text:p>
          </table:table-cell>
          <table:table-cell office:value="793910.0" office:value-type="float" table:style-name="ce38">
            <text:p>793910.0</text:p>
          </table:table-cell>
          <table:table-cell office:value="1575053.0" office:value-type="float" table:style-name="ce38">
            <text:p>1575053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726885.0" office:value-type="float" table:style-name="ce38">
            <text:p>726885.0</text:p>
          </table:table-cell>
          <table:table-cell office:value="743491.0" office:value-type="float" table:style-name="ce38">
            <text:p>743491.0</text:p>
          </table:table-cell>
          <table:table-cell office:value="1470376.0" office:value-type="float" table:style-name="ce38">
            <text:p>1470376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655993.0" office:value-type="float" table:style-name="ce38">
            <text:p>655993.0</text:p>
          </table:table-cell>
          <table:table-cell office:value="670020.0" office:value-type="float" table:style-name="ce38">
            <text:p>670020.0</text:p>
          </table:table-cell>
          <table:table-cell office:value="1326013.0" office:value-type="float" table:style-name="ce38">
            <text:p>1326013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604200.0" office:value-type="float" table:style-name="ce38">
            <text:p>604200.0</text:p>
          </table:table-cell>
          <table:table-cell office:value="608337.0" office:value-type="float" table:style-name="ce38">
            <text:p>608337.0</text:p>
          </table:table-cell>
          <table:table-cell office:value="1212537.0" office:value-type="float" table:style-name="ce38">
            <text:p>1212537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377377.0" office:value-type="float" table:style-name="ce38">
            <text:p>1377377.0</text:p>
          </table:table-cell>
          <table:table-cell office:value="1631737.0" office:value-type="float" table:style-name="ce38">
            <text:p>1631737.0</text:p>
          </table:table-cell>
          <table:table-cell office:value="3009114.0" office:value-type="float" table:style-name="ce38">
            <text:p>3009114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2.2342398E7" office:value-type="float" table:style-name="ce38">
            <text:p>2.2342398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2" office:value-type="string" table:style-name="ce44">
            <text:p>12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256.0" office:value-type="float" table:style-name="ce44">
            <text:p>256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4.0" office:value-type="float" table:style-name="ce44">
            <text:p>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5.0" office:value-type="float" table:style-name="ce44">
            <text:p>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82" office:value-type="string" table:style-name="ce44">
            <text:p>8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8" office:value-type="string" table:style-name="ce44">
            <text:p>98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92" office:value-type="string" table:style-name="ce44">
            <text:p>9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.1" office:value-type="string" table:style-name="ce44">
            <text:p>99.1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70.8" office:value-type="string" table:style-name="ce44">
            <text:p>70.8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8" office:value-type="string" table:style-name="ce44">
            <text:p>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7250" office:value-type="string" table:style-name="ce44">
            <text:p>3725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3382" office:value-type="string" table:style-name="ce44">
            <text:p>338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8.5" office:value-type="string" table:style-name="ce44">
            <text:p>8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371" office:value-type="string" table:style-name="ce44">
            <text:p>237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0.1" office:value-type="string" table:style-name="ce44">
            <text:p>70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59.0" office:value-type="string" table:style-name="ce44">
            <text:p>59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2.3" office:value-type="string" table:style-name="ce44">
            <text:p>32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8.3" office:value-type="string" table:style-name="ce44">
            <text:p>18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201300" office:value-type="string" table:style-name="ce88">
            <text:p>20130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95.9" office:value-type="string" table:style-name="ce44">
            <text:p>95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62800" office:value-type="string" table:style-name="ce88">
            <text:p>6280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9.91" office:value-type="string" table:style-name="ce44">
            <text:p>29.9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Australia" office:value-type="string" table:style-name="ce93">
            <text:p>Austra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4.59" office:value-type="string" table:style-name="ce110">
            <text:p>4.59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4.64" office:value-type="string" table:style-name="ce110">
            <text:p>4.64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17" office:value-type="string" table:style-name="ce110">
            <text:p>2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12" office:value-type="string" table:style-name="ce110">
            <text:p>4.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12" office:value-type="string" table:style-name="ce110">
            <text:p>4.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95" office:value-type="string" table:style-name="ce110">
            <text:p>3.9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.00" office:value-type="string" table:style-name="ce110">
            <text:p>3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24" office:value-type="string" table:style-name="ce110">
            <text:p>0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,144" office:value-type="string" table:style-name="ce110">
            <text:p>1,1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43,361" office:value-type="string" table:style-name="ce110">
            <text:p>43,36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034" office:value-type="string" table:style-name="ce110">
            <text:p>1,0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,106" office:value-type="string" table:style-name="ce110">
            <text:p>4,10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0,646" office:value-type="string" table:style-name="ce110">
            <text:p>10,6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5,766" office:value-type="string" table:style-name="ce110">
            <text:p>25,76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,809" office:value-type="string" table:style-name="ce110">
            <text:p>1,8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32,448" office:value-type="string" table:style-name="ce110">
            <text:p>32,4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0,913" office:value-type="string" table:style-name="ce110">
            <text:p>10,9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09" office:value-type="string" table:style-name="ce110">
            <text:p>1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5" office:value-type="string" table:style-name="ce110">
            <text:p>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25" office:value-type="string" table:style-name="ce110">
            <text:p>1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44" office:value-type="string" table:style-name="ce110">
            <text:p>0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50" office:value-type="string" table:style-name="ce110">
            <text:p>0.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Australia" office:value-type="string" table:style-name="ce93">
            <text:p>Austra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ustralasia)" office:value-type="string" table:style-name="ce103">
            <text:p>(Australasia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4.59" office:value-type="string" table:style-name="ce117">
            <text:p>4.59</text:p>
          </table:table-cell>
          <table:table-cell office:string-value="4.68" office:value-type="string" table:style-name="ce117">
            <text:p>4.68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4.64" office:value-type="string" table:style-name="ce117">
            <text:p>4.64</text:p>
          </table:table-cell>
          <table:table-cell office:string-value="4.73" office:value-type="string" table:style-name="ce117">
            <text:p>4.73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17" office:value-type="string" table:style-name="ce117">
            <text:p>2.1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12" office:value-type="string" table:style-name="ce117">
            <text:p>4.1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12" office:value-type="string" table:style-name="ce117">
            <text:p>4.1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95" office:value-type="string" table:style-name="ce117">
            <text:p>3.9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.00" office:value-type="string" table:style-name="ce117">
            <text:p>3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24" office:value-type="string" table:style-name="ce117">
            <text:p>0.2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,144" office:value-type="string" table:style-name="ce117">
            <text:p>1,144</text:p>
          </table:table-cell>
          <table:table-cell office:string-value="1,424" office:value-type="string" table:style-name="ce117">
            <text:p>1,42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43,361" office:value-type="string" table:style-name="ce117">
            <text:p>43,361</text:p>
          </table:table-cell>
          <table:table-cell office:string-value="52,498" office:value-type="string" table:style-name="ce117">
            <text:p>52,498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034" office:value-type="string" table:style-name="ce117">
            <text:p>1,034</text:p>
          </table:table-cell>
          <table:table-cell office:string-value="1,292" office:value-type="string" table:style-name="ce117">
            <text:p>1,292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,106" office:value-type="string" table:style-name="ce117">
            <text:p>4,106</text:p>
          </table:table-cell>
          <table:table-cell office:string-value="5,132" office:value-type="string" table:style-name="ce117">
            <text:p>5,132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0,646" office:value-type="string" table:style-name="ce117">
            <text:p>10,646</text:p>
          </table:table-cell>
          <table:table-cell office:string-value="12,987" office:value-type="string" table:style-name="ce117">
            <text:p>12,98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5,766" office:value-type="string" table:style-name="ce117">
            <text:p>25,766</text:p>
          </table:table-cell>
          <table:table-cell office:string-value="30,925" office:value-type="string" table:style-name="ce117">
            <text:p>30,925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,809" office:value-type="string" table:style-name="ce117">
            <text:p>1,809</text:p>
          </table:table-cell>
          <table:table-cell office:string-value="2,162" office:value-type="string" table:style-name="ce117">
            <text:p>2,162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32,448" office:value-type="string" table:style-name="ce117">
            <text:p>32,448</text:p>
          </table:table-cell>
          <table:table-cell office:string-value="39,174" office:value-type="string" table:style-name="ce117">
            <text:p>39,17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0,913" office:value-type="string" table:style-name="ce117">
            <text:p>10,913</text:p>
          </table:table-cell>
          <table:table-cell office:string-value="13,324" office:value-type="string" table:style-name="ce117">
            <text:p>13,32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09" office:value-type="string" table:style-name="ce118">
            <text:p>109</text:p>
          </table:table-cell>
          <table:table-cell office:string-value="132" office:value-type="string" table:style-name="ce118">
            <text:p>132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5" office:value-type="string" table:style-name="ce118">
            <text:p>15</text:p>
          </table:table-cell>
          <table:table-cell office:string-value="19" office:value-type="string" table:style-name="ce118">
            <text:p>1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25" office:value-type="string" table:style-name="ce118">
            <text:p>125</text:p>
          </table:table-cell>
          <table:table-cell office:string-value="150" office:value-type="string" table:style-name="ce118">
            <text:p>150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44" office:value-type="string" table:style-name="ce118">
            <text:p>0.44</text:p>
          </table:table-cell>
          <table:table-cell office:string-value="0.43" office:value-type="string" table:style-name="ce118">
            <text:p>0.4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50" office:value-type="string" table:style-name="ce118">
            <text:p>0.50</text:p>
          </table:table-cell>
          <table:table-cell office:string-value="0.49" office:value-type="string" table:style-name="ce118">
            <text:p>0.49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Australia" office:value-type="string" table:style-name="ce93">
            <text:p>Australi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Australia" office:value-type="string" table:style-name="ce93">
            <text:p>Austra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Australia" office:value-type="string" table:style-name="ce93">
            <text:p>Austra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Australia" office:value-type="string" table:style-name="ce93">
            <text:p>Austra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,144" office:value-type="string" table:style-name="ce179">
            <text:p>1,144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4.59" office:value-type="string" table:style-name="ce180">
            <text:p>4.59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2" office:value-type="string" table:style-name="ce181">
            <text:p>12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127" office:value-type="string" table:style-name="ce183">
            <text:p>127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51" office:value-type="string" table:style-name="ce183">
            <text:p>0.51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Australia" office:value-type="string" table:style-name="ce93">
            <text:p>Austra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Australia" office:value-type="string" table:style-name="ce93">
            <text:p>Austra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Australia" office:value-type="string" table:style-name="ce93">
            <text:p>Austra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Australia" office:value-type="string" table:style-name="ce93">
            <text:p>Austra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Australia" office:value-type="string" table:style-name="ce93">
            <text:p>Austral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642" office:value-type="string" table:style-name="ce247">
            <text:p>642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249" office:value-type="string" table:style-name="ce247">
            <text:p>249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58" office:value-type="string" table:style-name="ce248">
            <text:p>5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23" office:value-type="string" table:style-name="ce249">
            <text:p>0.2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09" office:value-type="string" table:style-name="ce248">
            <text:p>10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44" office:value-type="string" table:style-name="ce249">
            <text:p>0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25" office:value-type="string" table:style-name="ce248">
            <text:p>12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50" office:value-type="string" table:style-name="ce249">
            <text:p>0.5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Australia" office:value-type="string" table:style-name="ce93">
            <text:p>Austral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Australia" office:value-type="string" table:style-name="ce93">
            <text:p>Austra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Australia" office:value-type="string" table:style-name="ce93">
            <text:p>Austra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Australia" office:value-type="string" table:style-name="ce93">
            <text:p>Austra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Australia" office:value-type="string" table:style-name="ce93">
            <text:p>Austra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Australia" office:value-type="string" table:style-name="ce93">
            <text:p>Australi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Australia" office:value-type="string" table:style-name="ce93">
            <text:p>Austra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Australia" office:value-type="string" table:style-name="ce93">
            <text:p>Austra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Australia" office:value-type="string" table:style-name="ce93">
            <text:p>Austra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Australia" office:value-type="string" table:style-name="ce93">
            <text:p>Austra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