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Argentina" office:value-type="string" table:style-name="ce1">
            <text:p>Argentin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Argentina" office:value-type="string" table:style-name="ce13">
            <text:p>Argentin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740485.0" office:value-type="float" table:style-name="ce38">
            <text:p>1740485.0</text:p>
          </table:table-cell>
          <table:table-cell office:value="1679188.0" office:value-type="float" table:style-name="ce38">
            <text:p>1679188.0</text:p>
          </table:table-cell>
          <table:table-cell office:value="3419673.0" office:value-type="float" table:style-name="ce38">
            <text:p>341967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689364.0" office:value-type="float" table:style-name="ce38">
            <text:p>1689364.0</text:p>
          </table:table-cell>
          <table:table-cell office:value="1632628.0" office:value-type="float" table:style-name="ce38">
            <text:p>1632628.0</text:p>
          </table:table-cell>
          <table:table-cell office:value="3321992.0" office:value-type="float" table:style-name="ce38">
            <text:p>332199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735344.0" office:value-type="float" table:style-name="ce38">
            <text:p>1735344.0</text:p>
          </table:table-cell>
          <table:table-cell office:value="1679302.0" office:value-type="float" table:style-name="ce38">
            <text:p>1679302.0</text:p>
          </table:table-cell>
          <table:table-cell office:value="3414646.0" office:value-type="float" table:style-name="ce38">
            <text:p>341464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751386.0" office:value-type="float" table:style-name="ce38">
            <text:p>1751386.0</text:p>
          </table:table-cell>
          <table:table-cell office:value="1698173.0" office:value-type="float" table:style-name="ce38">
            <text:p>1698173.0</text:p>
          </table:table-cell>
          <table:table-cell office:value="3449559.0" office:value-type="float" table:style-name="ce38">
            <text:p>3449559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697550.0" office:value-type="float" table:style-name="ce38">
            <text:p>1697550.0</text:p>
          </table:table-cell>
          <table:table-cell office:value="1652173.0" office:value-type="float" table:style-name="ce38">
            <text:p>1652173.0</text:p>
          </table:table-cell>
          <table:table-cell office:value="3349723.0" office:value-type="float" table:style-name="ce38">
            <text:p>3349723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618705.0" office:value-type="float" table:style-name="ce38">
            <text:p>1618705.0</text:p>
          </table:table-cell>
          <table:table-cell office:value="1591198.0" office:value-type="float" table:style-name="ce38">
            <text:p>1591198.0</text:p>
          </table:table-cell>
          <table:table-cell office:value="3209903.0" office:value-type="float" table:style-name="ce38">
            <text:p>320990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628149.0" office:value-type="float" table:style-name="ce38">
            <text:p>1628149.0</text:p>
          </table:table-cell>
          <table:table-cell office:value="1620658.0" office:value-type="float" table:style-name="ce38">
            <text:p>1620658.0</text:p>
          </table:table-cell>
          <table:table-cell office:value="3248807.0" office:value-type="float" table:style-name="ce38">
            <text:p>3248807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353587.0" office:value-type="float" table:style-name="ce38">
            <text:p>1353587.0</text:p>
          </table:table-cell>
          <table:table-cell office:value="1358431.0" office:value-type="float" table:style-name="ce38">
            <text:p>1358431.0</text:p>
          </table:table-cell>
          <table:table-cell office:value="2712018.0" office:value-type="float" table:style-name="ce38">
            <text:p>2712018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179076.0" office:value-type="float" table:style-name="ce38">
            <text:p>1179076.0</text:p>
          </table:table-cell>
          <table:table-cell office:value="1194181.0" office:value-type="float" table:style-name="ce38">
            <text:p>1194181.0</text:p>
          </table:table-cell>
          <table:table-cell office:value="2373257.0" office:value-type="float" table:style-name="ce38">
            <text:p>237325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093940.0" office:value-type="float" table:style-name="ce38">
            <text:p>1093940.0</text:p>
          </table:table-cell>
          <table:table-cell office:value="1131951.0" office:value-type="float" table:style-name="ce38">
            <text:p>1131951.0</text:p>
          </table:table-cell>
          <table:table-cell office:value="2225891.0" office:value-type="float" table:style-name="ce38">
            <text:p>2225891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991757.0" office:value-type="float" table:style-name="ce38">
            <text:p>991757.0</text:p>
          </table:table-cell>
          <table:table-cell office:value="1076899.0" office:value-type="float" table:style-name="ce38">
            <text:p>1076899.0</text:p>
          </table:table-cell>
          <table:table-cell office:value="2068656.0" office:value-type="float" table:style-name="ce38">
            <text:p>206865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906470.0" office:value-type="float" table:style-name="ce38">
            <text:p>906470.0</text:p>
          </table:table-cell>
          <table:table-cell office:value="996927.0" office:value-type="float" table:style-name="ce38">
            <text:p>996927.0</text:p>
          </table:table-cell>
          <table:table-cell office:value="1903397.0" office:value-type="float" table:style-name="ce38">
            <text:p>190339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760092.0" office:value-type="float" table:style-name="ce38">
            <text:p>760092.0</text:p>
          </table:table-cell>
          <table:table-cell office:value="867044.0" office:value-type="float" table:style-name="ce38">
            <text:p>867044.0</text:p>
          </table:table-cell>
          <table:table-cell office:value="1627136.0" office:value-type="float" table:style-name="ce38">
            <text:p>162713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700766.0" office:value-type="float" table:style-name="ce38">
            <text:p>1700766.0</text:p>
          </table:table-cell>
          <table:table-cell office:value="2493527.0" office:value-type="float" table:style-name="ce38">
            <text:p>2493527.0</text:p>
          </table:table-cell>
          <table:table-cell office:value="4194293.0" office:value-type="float" table:style-name="ce38">
            <text:p>419429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.0518951E7" office:value-type="float" table:style-name="ce38">
            <text:p>4.0518951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8" office:value-type="string" table:style-name="ce44">
            <text:p>1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5" office:value-type="string" table:style-name="ce44">
            <text:p>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693.0" office:value-type="float" table:style-name="ce44">
            <text:p>69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2.0" office:value-type="float" table:style-name="ce44">
            <text:p>1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5" office:value-type="string" table:style-name="ce44">
            <text:p>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1" office:value-type="string" table:style-name="ce44">
            <text:p>9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89" office:value-type="string" table:style-name="ce44">
            <text:p>8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4" office:value-type="string" table:style-name="ce44">
            <text:p>99.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5.3" office:value-type="string" table:style-name="ce44">
            <text:p>65.3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2" office:value-type="string" table:style-name="ce44">
            <text:p>2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4000" office:value-type="string" table:style-name="ce44">
            <text:p>140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4.5" office:value-type="string" table:style-name="ce44">
            <text:p>4.5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387" office:value-type="string" table:style-name="ce44">
            <text:p>138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5" office:value-type="string" table:style-name="ce44">
            <text:p>9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921" office:value-type="string" table:style-name="ce44">
            <text:p>92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6.4" office:value-type="string" table:style-name="ce44">
            <text:p>66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59.2" office:value-type="string" table:style-name="ce44">
            <text:p>59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3.6" office:value-type="string" table:style-name="ce44">
            <text:p>3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4.6" office:value-type="string" table:style-name="ce44">
            <text:p>14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8685" office:value-type="string" table:style-name="ce88">
            <text:p>18685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.8" office:value-type="string" table:style-name="ce44">
            <text:p>4.8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22623" office:value-type="string" table:style-name="ce88">
            <text:p>122623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1.55" office:value-type="string" table:style-name="ce44">
            <text:p>31.55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47" office:value-type="string" table:style-name="ce110">
            <text:p>1.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32" office:value-type="string" table:style-name="ce110">
            <text:p>3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32" office:value-type="string" table:style-name="ce110">
            <text:p>3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36" office:value-type="string" table:style-name="ce110">
            <text:p>1.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488" office:value-type="string" table:style-name="ce110">
            <text:p>3,4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56,587" office:value-type="string" table:style-name="ce110">
            <text:p>56,5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,230" office:value-type="string" table:style-name="ce110">
            <text:p>2,2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8,803" office:value-type="string" table:style-name="ce110">
            <text:p>8,8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2,061" office:value-type="string" table:style-name="ce110">
            <text:p>22,0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3,197" office:value-type="string" table:style-name="ce110">
            <text:p>23,1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96" office:value-type="string" table:style-name="ce110">
            <text:p>2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9,221" office:value-type="string" table:style-name="ce110">
            <text:p>19,2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7,366" office:value-type="string" table:style-name="ce110">
            <text:p>37,3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7.1" office:value-type="string" table:style-name="ce110">
            <text:p>37.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258" office:value-type="string" table:style-name="ce110">
            <text:p>1,2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8" office:value-type="string" table:style-name="ce110">
            <text:p>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316" office:value-type="string" table:style-name="ce110">
            <text:p>1,3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84" office:value-type="string" table:style-name="ce110">
            <text:p>1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92" office:value-type="string" table:style-name="ce110">
            <text:p>1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Southern)" office:value-type="string" table:style-name="ce103">
            <text:p>(Latin America, South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47" office:value-type="string" table:style-name="ce117">
            <text:p>1.4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32" office:value-type="string" table:style-name="ce117">
            <text:p>3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32" office:value-type="string" table:style-name="ce117">
            <text:p>3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36" office:value-type="string" table:style-name="ce117">
            <text:p>1.3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488" office:value-type="string" table:style-name="ce117">
            <text:p>3,488</text:p>
          </table:table-cell>
          <table:table-cell office:string-value="5,048" office:value-type="string" table:style-name="ce117">
            <text:p>5,04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56,587" office:value-type="string" table:style-name="ce117">
            <text:p>56,587</text:p>
          </table:table-cell>
          <table:table-cell office:string-value="97,226" office:value-type="string" table:style-name="ce117">
            <text:p>97,22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,230" office:value-type="string" table:style-name="ce117">
            <text:p>2,230</text:p>
          </table:table-cell>
          <table:table-cell office:string-value="3,522" office:value-type="string" table:style-name="ce117">
            <text:p>3,522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8,803" office:value-type="string" table:style-name="ce117">
            <text:p>8,803</text:p>
          </table:table-cell>
          <table:table-cell office:string-value="13,923" office:value-type="string" table:style-name="ce117">
            <text:p>13,92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2,061" office:value-type="string" table:style-name="ce117">
            <text:p>22,061</text:p>
          </table:table-cell>
          <table:table-cell office:string-value="36,237" office:value-type="string" table:style-name="ce117">
            <text:p>36,23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3,197" office:value-type="string" table:style-name="ce117">
            <text:p>23,197</text:p>
          </table:table-cell>
          <table:table-cell office:string-value="42,730" office:value-type="string" table:style-name="ce117">
            <text:p>42,73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96" office:value-type="string" table:style-name="ce117">
            <text:p>296</text:p>
          </table:table-cell>
          <table:table-cell office:string-value="815" office:value-type="string" table:style-name="ce117">
            <text:p>815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9,221" office:value-type="string" table:style-name="ce117">
            <text:p>19,221</text:p>
          </table:table-cell>
          <table:table-cell office:string-value="42,495" office:value-type="string" table:style-name="ce117">
            <text:p>42,49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7,366" office:value-type="string" table:style-name="ce117">
            <text:p>37,366</text:p>
          </table:table-cell>
          <table:table-cell office:string-value="54,731" office:value-type="string" table:style-name="ce117">
            <text:p>54,73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7.1" office:value-type="string" table:style-name="ce118">
            <text:p>37.1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258" office:value-type="string" table:style-name="ce118">
            <text:p>1,258</text:p>
          </table:table-cell>
          <table:table-cell office:string-value="1,527" office:value-type="string" table:style-name="ce118">
            <text:p>1,52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8" office:value-type="string" table:style-name="ce118">
            <text:p>58</text:p>
          </table:table-cell>
          <table:table-cell office:string-value="82" office:value-type="string" table:style-name="ce118">
            <text:p>82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316" office:value-type="string" table:style-name="ce118">
            <text:p>1,316</text:p>
          </table:table-cell>
          <table:table-cell office:string-value="1,609" office:value-type="string" table:style-name="ce118">
            <text:p>1,6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84" office:value-type="string" table:style-name="ce118">
            <text:p>1.84</text:p>
          </table:table-cell>
          <table:table-cell office:string-value="1.54" office:value-type="string" table:style-name="ce118">
            <text:p>1.54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92" office:value-type="string" table:style-name="ce118">
            <text:p>1.92</text:p>
          </table:table-cell>
          <table:table-cell office:string-value="1.63" office:value-type="string" table:style-name="ce118">
            <text:p>1.63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Argentina" office:value-type="string" table:style-name="ce93">
            <text:p>Argentin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488" office:value-type="string" table:style-name="ce179">
            <text:p>3,488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5" office:value-type="string" table:style-name="ce181">
            <text:p>35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,448" office:value-type="string" table:style-name="ce247">
            <text:p>2,44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84" office:value-type="string" table:style-name="ce247">
            <text:p>68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694" office:value-type="string" table:style-name="ce248">
            <text:p>69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02" office:value-type="string" table:style-name="ce249">
            <text:p>1.0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258" office:value-type="string" table:style-name="ce248">
            <text:p>1,25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84" office:value-type="string" table:style-name="ce249">
            <text:p>1.8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316" office:value-type="string" table:style-name="ce248">
            <text:p>1,31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92" office:value-type="string" table:style-name="ce249">
            <text:p>1.9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7.1" office:value-type="string" table:style-name="ce250">
            <text:p>37.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Argentina" office:value-type="string" table:style-name="ce93">
            <text:p>Argentin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Argentina" office:value-type="string" table:style-name="ce93">
            <text:p>Argent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