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Armenia" office:value-type="string" table:style-name="ce1">
            <text:p>Armen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Armenia" office:value-type="string" table:style-name="ce13">
            <text:p>Armen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05793.0" office:value-type="float" table:style-name="ce38">
            <text:p>105793.0</text:p>
          </table:table-cell>
          <table:table-cell office:value="92406.0" office:value-type="float" table:style-name="ce38">
            <text:p>92406.0</text:p>
          </table:table-cell>
          <table:table-cell office:value="198199.0" office:value-type="float" table:style-name="ce38">
            <text:p>198199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96574.0" office:value-type="float" table:style-name="ce38">
            <text:p>96574.0</text:p>
          </table:table-cell>
          <table:table-cell office:value="83378.0" office:value-type="float" table:style-name="ce38">
            <text:p>83378.0</text:p>
          </table:table-cell>
          <table:table-cell office:value="179952.0" office:value-type="float" table:style-name="ce38">
            <text:p>179952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14552.0" office:value-type="float" table:style-name="ce38">
            <text:p>114552.0</text:p>
          </table:table-cell>
          <table:table-cell office:value="103014.0" office:value-type="float" table:style-name="ce38">
            <text:p>103014.0</text:p>
          </table:table-cell>
          <table:table-cell office:value="217566.0" office:value-type="float" table:style-name="ce38">
            <text:p>217566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49299.0" office:value-type="float" table:style-name="ce38">
            <text:p>149299.0</text:p>
          </table:table-cell>
          <table:table-cell office:value="142891.0" office:value-type="float" table:style-name="ce38">
            <text:p>142891.0</text:p>
          </table:table-cell>
          <table:table-cell office:value="292190.0" office:value-type="float" table:style-name="ce38">
            <text:p>29219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60100.0" office:value-type="float" table:style-name="ce38">
            <text:p>160100.0</text:p>
          </table:table-cell>
          <table:table-cell office:value="155976.0" office:value-type="float" table:style-name="ce38">
            <text:p>155976.0</text:p>
          </table:table-cell>
          <table:table-cell office:value="316076.0" office:value-type="float" table:style-name="ce38">
            <text:p>316076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46984.0" office:value-type="float" table:style-name="ce38">
            <text:p>146984.0</text:p>
          </table:table-cell>
          <table:table-cell office:value="144887.0" office:value-type="float" table:style-name="ce38">
            <text:p>144887.0</text:p>
          </table:table-cell>
          <table:table-cell office:value="291871.0" office:value-type="float" table:style-name="ce38">
            <text:p>291871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18271.0" office:value-type="float" table:style-name="ce38">
            <text:p>118271.0</text:p>
          </table:table-cell>
          <table:table-cell office:value="121470.0" office:value-type="float" table:style-name="ce38">
            <text:p>121470.0</text:p>
          </table:table-cell>
          <table:table-cell office:value="239741.0" office:value-type="float" table:style-name="ce38">
            <text:p>239741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97573.0" office:value-type="float" table:style-name="ce38">
            <text:p>97573.0</text:p>
          </table:table-cell>
          <table:table-cell office:value="104492.0" office:value-type="float" table:style-name="ce38">
            <text:p>104492.0</text:p>
          </table:table-cell>
          <table:table-cell office:value="202065.0" office:value-type="float" table:style-name="ce38">
            <text:p>202065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96478.0" office:value-type="float" table:style-name="ce38">
            <text:p>96478.0</text:p>
          </table:table-cell>
          <table:table-cell office:value="106968.0" office:value-type="float" table:style-name="ce38">
            <text:p>106968.0</text:p>
          </table:table-cell>
          <table:table-cell office:value="203446.0" office:value-type="float" table:style-name="ce38">
            <text:p>20344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23127.0" office:value-type="float" table:style-name="ce38">
            <text:p>123127.0</text:p>
          </table:table-cell>
          <table:table-cell office:value="137157.0" office:value-type="float" table:style-name="ce38">
            <text:p>137157.0</text:p>
          </table:table-cell>
          <table:table-cell office:value="260284.0" office:value-type="float" table:style-name="ce38">
            <text:p>260284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11861.0" office:value-type="float" table:style-name="ce38">
            <text:p>111861.0</text:p>
          </table:table-cell>
          <table:table-cell office:value="126670.0" office:value-type="float" table:style-name="ce38">
            <text:p>126670.0</text:p>
          </table:table-cell>
          <table:table-cell office:value="238531.0" office:value-type="float" table:style-name="ce38">
            <text:p>238531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79856.0" office:value-type="float" table:style-name="ce38">
            <text:p>79856.0</text:p>
          </table:table-cell>
          <table:table-cell office:value="95320.0" office:value-type="float" table:style-name="ce38">
            <text:p>95320.0</text:p>
          </table:table-cell>
          <table:table-cell office:value="175176.0" office:value-type="float" table:style-name="ce38">
            <text:p>17517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46967.0" office:value-type="float" table:style-name="ce38">
            <text:p>46967.0</text:p>
          </table:table-cell>
          <table:table-cell office:value="60432.0" office:value-type="float" table:style-name="ce38">
            <text:p>60432.0</text:p>
          </table:table-cell>
          <table:table-cell office:value="107399.0" office:value-type="float" table:style-name="ce38">
            <text:p>107399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28391.0" office:value-type="float" table:style-name="ce38">
            <text:p>128391.0</text:p>
          </table:table-cell>
          <table:table-cell office:value="198595.0" office:value-type="float" table:style-name="ce38">
            <text:p>198595.0</text:p>
          </table:table-cell>
          <table:table-cell office:value="326986.0" office:value-type="float" table:style-name="ce38">
            <text:p>326986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249482.0" office:value-type="float" table:style-name="ce38">
            <text:p>3249482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0" office:value-type="string" table:number-columns-spanned="3" table:number-rows-spanned="1" table:style-name="ce41">
            <text:p>2010 reported in 2010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2" office:value-type="string" table:style-name="ce44">
            <text:p>12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5" office:value-type="string" table:style-name="ce44">
            <text:p>1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7.0" office:value-type="float" table:style-name="ce44">
            <text:p>37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8.0" office:value-type="float" table:style-name="ce44">
            <text:p>1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0.0" office:value-type="float" table:style-name="ce44">
            <text:p>2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0" office:value-type="string" table:style-name="ce44">
            <text:p>7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3" office:value-type="string" table:style-name="ce44">
            <text:p>93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71" office:value-type="string" table:style-name="ce44">
            <text:p>71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8" office:value-type="string" table:style-name="ce44">
            <text:p>98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53.1" office:value-type="string" table:style-name="ce44">
            <text:p>53.1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13.3" office:value-type="string" table:style-name="ce44">
            <text:p>13.3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7" office:value-type="string" table:style-name="ce44">
            <text:p>1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6310" office:value-type="string" table:style-name="ce44">
            <text:p>631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10.6" office:value-type="string" table:style-name="ce44">
            <text:p>10.6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50-74" office:value-type="string" table:style-name="ce44">
            <text:p>50-7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41" office:value-type="string" table:style-name="ce44">
            <text:p>24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4.7" office:value-type="string" table:style-name="ce44">
            <text:p>4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05" office:value-type="string" table:style-name="ce44">
            <text:p>10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8.4" office:value-type="string" table:style-name="ce44">
            <text:p>8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3.5" office:value-type="string" table:style-name="ce44">
            <text:p>43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2.9" office:value-type="string" table:style-name="ce44">
            <text:p>92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6.5" office:value-type="string" table:style-name="ce44">
            <text:p>56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6.6" office:value-type="string" table:style-name="ce44">
            <text:p>6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4601" office:value-type="string" table:style-name="ce88">
            <text:p>1460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8.7" office:value-type="string" table:style-name="ce44">
            <text:p>48.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1088" office:value-type="string" table:style-name="ce88">
            <text:p>11088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6.97" office:value-type="string" table:style-name="ce44">
            <text:p>36.9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0.92" office:value-type="string" table:style-name="ce110">
            <text:p>0.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93" office:value-type="string" table:style-name="ce110">
            <text:p>1.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93" office:value-type="string" table:style-name="ce110">
            <text:p>1.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07" office:value-type="string" table:style-name="ce110">
            <text:p>1.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73" office:value-type="string" table:style-name="ce110">
            <text:p>17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,782" office:value-type="string" table:style-name="ce110">
            <text:p>2,7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66" office:value-type="string" table:style-name="ce110">
            <text:p>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59" office:value-type="string" table:style-name="ce110">
            <text:p>25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877" office:value-type="string" table:style-name="ce110">
            <text:p>8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,548" office:value-type="string" table:style-name="ce110">
            <text:p>1,5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2" office:value-type="string" table:style-name="ce110">
            <text:p>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85" office:value-type="string" table:style-name="ce110">
            <text:p>2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,497" office:value-type="string" table:style-name="ce110">
            <text:p>2,4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07" office:value-type="string" table:style-name="ce110">
            <text:p>1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3" office:value-type="string" table:style-name="ce110">
            <text:p>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10" office:value-type="string" table:style-name="ce110">
            <text:p>1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Central)" office:value-type="string" table:style-name="ce103">
            <text:p>(Asia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0.92" office:value-type="string" table:style-name="ce117">
            <text:p>0.9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93" office:value-type="string" table:style-name="ce117">
            <text:p>1.9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93" office:value-type="string" table:style-name="ce117">
            <text:p>1.9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07" office:value-type="string" table:style-name="ce117">
            <text:p>1.0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73" office:value-type="string" table:style-name="ce117">
            <text:p>173</text:p>
          </table:table-cell>
          <table:table-cell office:string-value="7,807" office:value-type="string" table:style-name="ce117">
            <text:p>7,80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,782" office:value-type="string" table:style-name="ce117">
            <text:p>2,782</text:p>
          </table:table-cell>
          <table:table-cell office:string-value="76,837" office:value-type="string" table:style-name="ce117">
            <text:p>76,8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66" office:value-type="string" table:style-name="ce117">
            <text:p>66</text:p>
          </table:table-cell>
          <table:table-cell office:string-value="2,587" office:value-type="string" table:style-name="ce117">
            <text:p>2,58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59" office:value-type="string" table:style-name="ce117">
            <text:p>259</text:p>
          </table:table-cell>
          <table:table-cell office:string-value="10,064" office:value-type="string" table:style-name="ce117">
            <text:p>10,064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877" office:value-type="string" table:style-name="ce117">
            <text:p>877</text:p>
          </table:table-cell>
          <table:table-cell office:string-value="27,307" office:value-type="string" table:style-name="ce117">
            <text:p>27,30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,548" office:value-type="string" table:style-name="ce117">
            <text:p>1,548</text:p>
          </table:table-cell>
          <table:table-cell office:string-value="36,509" office:value-type="string" table:style-name="ce117">
            <text:p>36,50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2" office:value-type="string" table:style-name="ce117">
            <text:p>32</text:p>
          </table:table-cell>
          <table:table-cell office:string-value="370" office:value-type="string" table:style-name="ce117">
            <text:p>370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85" office:value-type="string" table:style-name="ce117">
            <text:p>285</text:p>
          </table:table-cell>
          <table:table-cell office:string-value="4,604" office:value-type="string" table:style-name="ce117">
            <text:p>4,60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,497" office:value-type="string" table:style-name="ce117">
            <text:p>2,497</text:p>
          </table:table-cell>
          <table:table-cell office:string-value="72,233" office:value-type="string" table:style-name="ce117">
            <text:p>72,233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07" office:value-type="string" table:style-name="ce118">
            <text:p>107</text:p>
          </table:table-cell>
          <table:table-cell office:string-value="5,220" office:value-type="string" table:style-name="ce118">
            <text:p>5,22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3" office:value-type="string" table:style-name="ce118">
            <text:p>3</text:p>
          </table:table-cell>
          <table:table-cell office:string-value="143" office:value-type="string" table:style-name="ce118">
            <text:p>14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10" office:value-type="string" table:style-name="ce118">
            <text:p>110</text:p>
          </table:table-cell>
          <table:table-cell office:string-value="5,363" office:value-type="string" table:style-name="ce118">
            <text:p>5,363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3.41" office:value-type="string" table:style-name="ce118">
            <text:p>3.41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3.50" office:value-type="string" table:style-name="ce118">
            <text:p>3.50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Armenia" office:value-type="string" table:style-name="ce93">
            <text:p>Armen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73" office:value-type="string" table:style-name="ce179">
            <text:p>173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" office:value-type="string" table:style-name="ce181">
            <text:p>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72" office:value-type="string" table:style-name="ce247">
            <text:p>172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4" office:value-type="string" table:style-name="ce247">
            <text:p>34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58" office:value-type="string" table:style-name="ce248">
            <text:p>5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07" office:value-type="string" table:style-name="ce248">
            <text:p>10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10" office:value-type="string" table:style-name="ce248">
            <text:p>11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Armenia" office:value-type="string" table:style-name="ce93">
            <text:p>Armen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Armenia" office:value-type="string" table:style-name="ce93">
            <text:p>Armen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