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Antigua and Barbuda" office:value-type="string" table:style-name="ce1">
            <text:p>Antigua and Barbud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Antigua and Barbuda" office:value-type="string" table:style-name="ce13">
            <text:p>Antigua and Barbud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995.0" office:value-type="float" table:style-name="ce38">
            <text:p>3995.0</text:p>
          </table:table-cell>
          <table:table-cell office:value="3811.0" office:value-type="float" table:style-name="ce38">
            <text:p>3811.0</text:p>
          </table:table-cell>
          <table:table-cell office:value="7806.0" office:value-type="float" table:style-name="ce38">
            <text:p>7806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966.0" office:value-type="float" table:style-name="ce38">
            <text:p>3966.0</text:p>
          </table:table-cell>
          <table:table-cell office:value="3988.0" office:value-type="float" table:style-name="ce38">
            <text:p>3988.0</text:p>
          </table:table-cell>
          <table:table-cell office:value="7954.0" office:value-type="float" table:style-name="ce38">
            <text:p>795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699.0" office:value-type="float" table:style-name="ce38">
            <text:p>3699.0</text:p>
          </table:table-cell>
          <table:table-cell office:value="3937.0" office:value-type="float" table:style-name="ce38">
            <text:p>3937.0</text:p>
          </table:table-cell>
          <table:table-cell office:value="7636.0" office:value-type="float" table:style-name="ce38">
            <text:p>763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230.0" office:value-type="float" table:style-name="ce38">
            <text:p>3230.0</text:p>
          </table:table-cell>
          <table:table-cell office:value="3582.0" office:value-type="float" table:style-name="ce38">
            <text:p>3582.0</text:p>
          </table:table-cell>
          <table:table-cell office:value="6812.0" office:value-type="float" table:style-name="ce38">
            <text:p>681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119.0" office:value-type="float" table:style-name="ce38">
            <text:p>3119.0</text:p>
          </table:table-cell>
          <table:table-cell office:value="3408.0" office:value-type="float" table:style-name="ce38">
            <text:p>3408.0</text:p>
          </table:table-cell>
          <table:table-cell office:value="6527.0" office:value-type="float" table:style-name="ce38">
            <text:p>652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169.0" office:value-type="float" table:style-name="ce38">
            <text:p>3169.0</text:p>
          </table:table-cell>
          <table:table-cell office:value="3719.0" office:value-type="float" table:style-name="ce38">
            <text:p>3719.0</text:p>
          </table:table-cell>
          <table:table-cell office:value="6888.0" office:value-type="float" table:style-name="ce38">
            <text:p>6888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344.0" office:value-type="float" table:style-name="ce38">
            <text:p>3344.0</text:p>
          </table:table-cell>
          <table:table-cell office:value="4174.0" office:value-type="float" table:style-name="ce38">
            <text:p>4174.0</text:p>
          </table:table-cell>
          <table:table-cell office:value="7518.0" office:value-type="float" table:style-name="ce38">
            <text:p>7518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251.0" office:value-type="float" table:style-name="ce38">
            <text:p>3251.0</text:p>
          </table:table-cell>
          <table:table-cell office:value="3948.0" office:value-type="float" table:style-name="ce38">
            <text:p>3948.0</text:p>
          </table:table-cell>
          <table:table-cell office:value="7199.0" office:value-type="float" table:style-name="ce38">
            <text:p>719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697.0" office:value-type="float" table:style-name="ce38">
            <text:p>2697.0</text:p>
          </table:table-cell>
          <table:table-cell office:value="3280.0" office:value-type="float" table:style-name="ce38">
            <text:p>3280.0</text:p>
          </table:table-cell>
          <table:table-cell office:value="5977.0" office:value-type="float" table:style-name="ce38">
            <text:p>5977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176.0" office:value-type="float" table:style-name="ce38">
            <text:p>2176.0</text:p>
          </table:table-cell>
          <table:table-cell office:value="2482.0" office:value-type="float" table:style-name="ce38">
            <text:p>2482.0</text:p>
          </table:table-cell>
          <table:table-cell office:value="4658.0" office:value-type="float" table:style-name="ce38">
            <text:p>4658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659.0" office:value-type="float" table:style-name="ce38">
            <text:p>1659.0</text:p>
          </table:table-cell>
          <table:table-cell office:value="1859.0" office:value-type="float" table:style-name="ce38">
            <text:p>1859.0</text:p>
          </table:table-cell>
          <table:table-cell office:value="3518.0" office:value-type="float" table:style-name="ce38">
            <text:p>3518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162.0" office:value-type="float" table:style-name="ce38">
            <text:p>1162.0</text:p>
          </table:table-cell>
          <table:table-cell office:value="1411.0" office:value-type="float" table:style-name="ce38">
            <text:p>1411.0</text:p>
          </table:table-cell>
          <table:table-cell office:value="2573.0" office:value-type="float" table:style-name="ce38">
            <text:p>257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929.0" office:value-type="float" table:style-name="ce38">
            <text:p>929.0</text:p>
          </table:table-cell>
          <table:table-cell office:value="1099.0" office:value-type="float" table:style-name="ce38">
            <text:p>1099.0</text:p>
          </table:table-cell>
          <table:table-cell office:value="2028.0" office:value-type="float" table:style-name="ce38">
            <text:p>2028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484.0" office:value-type="float" table:style-name="ce38">
            <text:p>2484.0</text:p>
          </table:table-cell>
          <table:table-cell office:value="3208.0" office:value-type="float" table:style-name="ce38">
            <text:p>3208.0</text:p>
          </table:table-cell>
          <table:table-cell office:value="5692.0" office:value-type="float" table:style-name="ce38">
            <text:p>5692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82786.0" office:value-type="float" table:style-name="ce38">
            <text:p>82786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7" office:value-type="string" table:style-name="ce44">
            <text:p>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0.0" office:value-type="float" table:style-name="ce44">
            <text:p>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7.0" office:value-type="float" table:style-name="ce44">
            <text:p>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8.0" office:value-type="float" table:style-name="ce44">
            <text:p>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4" office:value-type="string" table:style-name="ce44">
            <text:p>7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1" office:value-type="string" table:style-name="ce44">
            <text:p>2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9660" office:value-type="string" table:style-name="ce44">
            <text:p>1966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&gt;75" office:value-type="string" table:style-name="ce44">
            <text:p>&gt;7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950" office:value-type="string" table:style-name="ce44">
            <text:p>95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1" office:value-type="string" table:style-name="ce44">
            <text:p>5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710" office:value-type="string" table:style-name="ce44">
            <text:p>71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4.8" office:value-type="string" table:style-name="ce44">
            <text:p>74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5.4" office:value-type="string" table:style-name="ce44">
            <text:p>85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5.2" office:value-type="string" table:style-name="ce44">
            <text:p>2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0" office:value-type="string" table:style-name="ce44">
            <text:p>1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33" office:value-type="string" table:style-name="ce88">
            <text:p>233</text:p>
          </table:table-cell>
          <table:table-cell office:string-value="WHO, 1999" office:value-type="string" table:style-name="ce52">
            <text:p>WHO, 199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2.8" office:value-type="string" table:style-name="ce44">
            <text:p>32.8</text:p>
          </table:table-cell>
          <table:table-cell office:string-value="WHO, 1999" office:value-type="string" table:style-name="ce52">
            <text:p>WHO, 199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2" office:value-type="string" table:style-name="ce88">
            <text:p>12</text:p>
          </table:table-cell>
          <table:table-cell office:string-value="WHO, 1999" office:value-type="string" table:style-name="ce52">
            <text:p>WHO, 199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.7" office:value-type="string" table:style-name="ce44">
            <text:p>1.7</text:p>
          </table:table-cell>
          <table:table-cell office:string-value="WHO, 1999" office:value-type="string" table:style-name="ce52">
            <text:p>WHO, 199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04" office:value-type="string" table:style-name="ce110">
            <text:p>2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5.34" office:value-type="string" table:style-name="ce110">
            <text:p>5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.34" office:value-type="string" table:style-name="ce110">
            <text:p>5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88" office:value-type="string" table:style-name="ce110">
            <text:p>1.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0" office:value-type="string" table:style-name="ce110">
            <text:p>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65" office:value-type="string" table:style-name="ce110">
            <text:p>1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8" office:value-type="string" table:style-name="ce110">
            <text:p>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2" office:value-type="string" table:style-name="ce110">
            <text:p>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9" office:value-type="string" table:style-name="ce110">
            <text:p>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75" office:value-type="string" table:style-name="ce110">
            <text:p>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3" office:value-type="string" table:style-name="ce110">
            <text:p>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12" office:value-type="string" table:style-name="ce110">
            <text:p>1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2.6" office:value-type="string" table:style-name="ce110">
            <text:p>52.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02" office:value-type="string" table:style-name="ce110">
            <text:p>1.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1.10" office:value-type="string" table:style-name="ce110">
            <text:p>1.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Caribbean)" office:value-type="string" table:style-name="ce103">
            <text:p>(Caribb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04" office:value-type="string" table:style-name="ce117">
            <text:p>2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5.34" office:value-type="string" table:style-name="ce117">
            <text:p>5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.34" office:value-type="string" table:style-name="ce117">
            <text:p>5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88" office:value-type="string" table:style-name="ce117">
            <text:p>1.8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0" office:value-type="string" table:style-name="ce117">
            <text:p>10</text:p>
          </table:table-cell>
          <table:table-cell office:string-value="3,689" office:value-type="string" table:style-name="ce117">
            <text:p>3,68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65" office:value-type="string" table:style-name="ce117">
            <text:p>165</text:p>
          </table:table-cell>
          <table:table-cell office:string-value="53,766" office:value-type="string" table:style-name="ce117">
            <text:p>53,76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8" office:value-type="string" table:style-name="ce117">
            <text:p>8</text:p>
          </table:table-cell>
          <table:table-cell office:string-value="1,813" office:value-type="string" table:style-name="ce117">
            <text:p>1,813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2" office:value-type="string" table:style-name="ce117">
            <text:p>32</text:p>
          </table:table-cell>
          <table:table-cell office:string-value="7,125" office:value-type="string" table:style-name="ce117">
            <text:p>7,1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9" office:value-type="string" table:style-name="ce117">
            <text:p>49</text:p>
          </table:table-cell>
          <table:table-cell office:string-value="17,317" office:value-type="string" table:style-name="ce117">
            <text:p>17,31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75" office:value-type="string" table:style-name="ce117">
            <text:p>75</text:p>
          </table:table-cell>
          <table:table-cell office:string-value="27,078" office:value-type="string" table:style-name="ce117">
            <text:p>27,0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433" office:value-type="string" table:style-name="ce117">
            <text:p>43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3" office:value-type="string" table:style-name="ce117">
            <text:p>53</text:p>
          </table:table-cell>
          <table:table-cell office:string-value="20,062" office:value-type="string" table:style-name="ce117">
            <text:p>20,06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12" office:value-type="string" table:style-name="ce117">
            <text:p>112</text:p>
          </table:table-cell>
          <table:table-cell office:string-value="33,704" office:value-type="string" table:style-name="ce117">
            <text:p>33,70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2.6" office:value-type="string" table:style-name="ce118">
            <text:p>52.6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" office:value-type="string" table:style-name="ce118">
            <text:p>2</text:p>
          </table:table-cell>
          <table:table-cell office:string-value="1,876" office:value-type="string" table:style-name="ce118">
            <text:p>1,87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63" office:value-type="string" table:style-name="ce118">
            <text:p>6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" office:value-type="string" table:style-name="ce118">
            <text:p>2</text:p>
          </table:table-cell>
          <table:table-cell office:string-value="1,939" office:value-type="string" table:style-name="ce118">
            <text:p>1,93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02" office:value-type="string" table:style-name="ce118">
            <text:p>1.02</text:p>
          </table:table-cell>
          <table:table-cell office:string-value="2.59" office:value-type="string" table:style-name="ce118">
            <text:p>2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1.10" office:value-type="string" table:style-name="ce118">
            <text:p>1.10</text:p>
          </table:table-cell>
          <table:table-cell office:string-value="2.68" office:value-type="string" table:style-name="ce118">
            <text:p>2.68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Antigua and Barbuda" office:value-type="string" table:style-name="ce93">
            <text:p>Antigua and Barbud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0" office:value-type="string" table:style-name="ce179">
            <text:p>1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6" office:value-type="string" table:style-name="ce247">
            <text:p>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" office:value-type="string" table:style-name="ce247">
            <text:p>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" office:value-type="string" table:style-name="ce248">
            <text:p>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59" office:value-type="string" table:style-name="ce249">
            <text:p>0.5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" office:value-type="string" table:style-name="ce248">
            <text:p>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02" office:value-type="string" table:style-name="ce249">
            <text:p>1.0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" office:value-type="string" table:style-name="ce248">
            <text:p>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1.10" office:value-type="string" table:style-name="ce249">
            <text:p>1.1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2.6" office:value-type="string" table:style-name="ce250">
            <text:p>52.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Antigua and Barbuda" office:value-type="string" table:style-name="ce93">
            <text:p>Antigua and Barbud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Antigua and Barbuda" office:value-type="string" table:style-name="ce93">
            <text:p>Antigua and Barbu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