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Afghanistan" office:value-type="string" table:style-name="ce1">
            <text:p>Afghanista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Afghanistan" office:value-type="string" table:style-name="ce13">
            <text:p>Afghanista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234237.0" office:value-type="float" table:style-name="ce38">
            <text:p>1234237.0</text:p>
          </table:table-cell>
          <table:table-cell office:value="1296012.0" office:value-type="float" table:style-name="ce38">
            <text:p>1296012.0</text:p>
          </table:table-cell>
          <table:table-cell office:value="2530249.0" office:value-type="float" table:style-name="ce38">
            <text:p>2530249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941782.0" office:value-type="float" table:style-name="ce38">
            <text:p>941782.0</text:p>
          </table:table-cell>
          <table:table-cell office:value="909984.0" office:value-type="float" table:style-name="ce38">
            <text:p>909984.0</text:p>
          </table:table-cell>
          <table:table-cell office:value="1851766.0" office:value-type="float" table:style-name="ce38">
            <text:p>1851766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829330.0" office:value-type="float" table:style-name="ce38">
            <text:p>829330.0</text:p>
          </table:table-cell>
          <table:table-cell office:value="712908.0" office:value-type="float" table:style-name="ce38">
            <text:p>712908.0</text:p>
          </table:table-cell>
          <table:table-cell office:value="1542238.0" office:value-type="float" table:style-name="ce38">
            <text:p>1542238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673335.0" office:value-type="float" table:style-name="ce38">
            <text:p>673335.0</text:p>
          </table:table-cell>
          <table:table-cell office:value="524732.0" office:value-type="float" table:style-name="ce38">
            <text:p>524732.0</text:p>
          </table:table-cell>
          <table:table-cell office:value="1198067.0" office:value-type="float" table:style-name="ce38">
            <text:p>1198067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547507.0" office:value-type="float" table:style-name="ce38">
            <text:p>547507.0</text:p>
          </table:table-cell>
          <table:table-cell office:value="490058.0" office:value-type="float" table:style-name="ce38">
            <text:p>490058.0</text:p>
          </table:table-cell>
          <table:table-cell office:value="1037565.0" office:value-type="float" table:style-name="ce38">
            <text:p>1037565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84569.0" office:value-type="float" table:style-name="ce38">
            <text:p>384569.0</text:p>
          </table:table-cell>
          <table:table-cell office:value="431114.0" office:value-type="float" table:style-name="ce38">
            <text:p>431114.0</text:p>
          </table:table-cell>
          <table:table-cell office:value="815683.0" office:value-type="float" table:style-name="ce38">
            <text:p>81568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24031.0" office:value-type="float" table:style-name="ce38">
            <text:p>324031.0</text:p>
          </table:table-cell>
          <table:table-cell office:value="406328.0" office:value-type="float" table:style-name="ce38">
            <text:p>406328.0</text:p>
          </table:table-cell>
          <table:table-cell office:value="730359.0" office:value-type="float" table:style-name="ce38">
            <text:p>730359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11744.0" office:value-type="float" table:style-name="ce38">
            <text:p>311744.0</text:p>
          </table:table-cell>
          <table:table-cell office:value="310937.0" office:value-type="float" table:style-name="ce38">
            <text:p>310937.0</text:p>
          </table:table-cell>
          <table:table-cell office:value="622681.0" office:value-type="float" table:style-name="ce38">
            <text:p>622681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01508.0" office:value-type="float" table:style-name="ce38">
            <text:p>301508.0</text:p>
          </table:table-cell>
          <table:table-cell office:value="336802.0" office:value-type="float" table:style-name="ce38">
            <text:p>336802.0</text:p>
          </table:table-cell>
          <table:table-cell office:value="638310.0" office:value-type="float" table:style-name="ce38">
            <text:p>63831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49045.0" office:value-type="float" table:style-name="ce38">
            <text:p>249045.0</text:p>
          </table:table-cell>
          <table:table-cell office:value="199785.0" office:value-type="float" table:style-name="ce38">
            <text:p>199785.0</text:p>
          </table:table-cell>
          <table:table-cell office:value="448830.0" office:value-type="float" table:style-name="ce38">
            <text:p>44883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65119.0" office:value-type="float" table:style-name="ce38">
            <text:p>265119.0</text:p>
          </table:table-cell>
          <table:table-cell office:value="245524.0" office:value-type="float" table:style-name="ce38">
            <text:p>245524.0</text:p>
          </table:table-cell>
          <table:table-cell office:value="510643.0" office:value-type="float" table:style-name="ce38">
            <text:p>510643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65573.0" office:value-type="float" table:style-name="ce38">
            <text:p>165573.0</text:p>
          </table:table-cell>
          <table:table-cell office:value="105151.0" office:value-type="float" table:style-name="ce38">
            <text:p>105151.0</text:p>
          </table:table-cell>
          <table:table-cell office:value="270724.0" office:value-type="float" table:style-name="ce38">
            <text:p>270724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88075.0" office:value-type="float" table:style-name="ce38">
            <text:p>188075.0</text:p>
          </table:table-cell>
          <table:table-cell office:value="160981.0" office:value-type="float" table:style-name="ce38">
            <text:p>160981.0</text:p>
          </table:table-cell>
          <table:table-cell office:value="349056.0" office:value-type="float" table:style-name="ce38">
            <text:p>349056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96522.0" office:value-type="float" table:style-name="ce38">
            <text:p>296522.0</text:p>
          </table:table-cell>
          <table:table-cell office:value="208665.0" office:value-type="float" table:style-name="ce38">
            <text:p>208665.0</text:p>
          </table:table-cell>
          <table:table-cell office:value="505187.0" office:value-type="float" table:style-name="ce38">
            <text:p>505187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3051358E7" office:value-type="float" table:style-name="ce38">
            <text:p>1.3051358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79 reported in 1983" office:value-type="string" table:number-columns-spanned="3" table:number-rows-spanned="1" table:style-name="ce41">
            <text:p>1979 reported in 1983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48" office:value-type="string" table:style-name="ce44">
            <text:p>4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9" office:value-type="string" table:style-name="ce44">
            <text:p>2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314.0" office:value-type="float" table:style-name="ce44">
            <text:p>1314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03.0" office:value-type="float" table:style-name="ce44">
            <text:p>10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49.0" office:value-type="float" table:style-name="ce44">
            <text:p>14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48" office:value-type="string" table:style-name="ce44">
            <text:p>4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36" office:value-type="string" table:style-name="ce44">
            <text:p>3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4" office:value-type="string" table:style-name="ce44">
            <text:p>14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22.8" office:value-type="string" table:style-name="ce44">
            <text:p>22.8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6.5" office:value-type="string" table:style-name="ce44">
            <text:p>6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100" office:value-type="string" table:style-name="ce44">
            <text:p>1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6" office:value-type="string" table:style-name="ce44">
            <text:p>6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69" office:value-type="string" table:style-name="ce44">
            <text:p>6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7.4" office:value-type="string" table:style-name="ce44">
            <text:p>7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5" office:value-type="string" table:style-name="ce44">
            <text:p>1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7.5" office:value-type="string" table:style-name="ce44">
            <text:p>17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21.5" office:value-type="string" table:style-name="ce44">
            <text:p>21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8.9" office:value-type="string" table:style-name="ce44">
            <text:p>98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78.5" office:value-type="string" table:style-name="ce44">
            <text:p>78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3.7" office:value-type="string" table:style-name="ce44">
            <text:p>3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7257" office:value-type="string" table:style-name="ce88">
            <text:p>1725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" office:value-type="string" table:style-name="ce44">
            <text:p>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7248" office:value-type="string" table:style-name="ce88">
            <text:p>724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.1" office:value-type="string" table:style-name="ce44">
            <text:p>2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9" office:value-type="string" table:style-name="ce110">
            <text:p>1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83" office:value-type="string" table:style-name="ce110">
            <text:p>2.8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83" office:value-type="string" table:style-name="ce110">
            <text:p>2.8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32" office:value-type="string" table:style-name="ce110">
            <text:p>1.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78" office:value-type="string" table:style-name="ce110">
            <text:p>0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7,114" office:value-type="string" table:style-name="ce110">
            <text:p>7,1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31,233" office:value-type="string" table:style-name="ce110">
            <text:p>31,2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,199" office:value-type="string" table:style-name="ce110">
            <text:p>2,19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8,535" office:value-type="string" table:style-name="ce110">
            <text:p>8,5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0,833" office:value-type="string" table:style-name="ce110">
            <text:p>10,8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9,665" office:value-type="string" table:style-name="ce110">
            <text:p>9,6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31,233" office:value-type="string" table:style-name="ce110">
            <text:p>31,2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.2" office:value-type="string" table:style-name="ce110">
            <text:p>5.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,914" office:value-type="string" table:style-name="ce110">
            <text:p>4,9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31" office:value-type="string" table:style-name="ce110">
            <text:p>1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5,046" office:value-type="string" table:style-name="ce110">
            <text:p>5,0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52" office:value-type="string" table:style-name="ce110">
            <text:p>3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62" office:value-type="string" table:style-name="ce110">
            <text:p>3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)" office:value-type="string" table:style-name="ce103">
            <text:p>(Asia, South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9" office:value-type="string" table:style-name="ce117">
            <text:p>1.0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83" office:value-type="string" table:style-name="ce117">
            <text:p>2.8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83" office:value-type="string" table:style-name="ce117">
            <text:p>2.8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32" office:value-type="string" table:style-name="ce117">
            <text:p>1.3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78" office:value-type="string" table:style-name="ce117">
            <text:p>0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7,114" office:value-type="string" table:style-name="ce117">
            <text:p>7,114</text:p>
          </table:table-cell>
          <table:table-cell office:string-value="187,212" office:value-type="string" table:style-name="ce117">
            <text:p>187,212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31,233" office:value-type="string" table:style-name="ce117">
            <text:p>31,233</text:p>
          </table:table-cell>
          <table:table-cell office:string-value="1,382,472" office:value-type="string" table:style-name="ce117">
            <text:p>1,382,472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,199" office:value-type="string" table:style-name="ce117">
            <text:p>2,199</text:p>
          </table:table-cell>
          <table:table-cell office:string-value="60,940" office:value-type="string" table:style-name="ce117">
            <text:p>60,94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8,535" office:value-type="string" table:style-name="ce117">
            <text:p>8,535</text:p>
          </table:table-cell>
          <table:table-cell office:string-value="236,888" office:value-type="string" table:style-name="ce117">
            <text:p>236,88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0,833" office:value-type="string" table:style-name="ce117">
            <text:p>10,833</text:p>
          </table:table-cell>
          <table:table-cell office:string-value="507,338" office:value-type="string" table:style-name="ce117">
            <text:p>507,338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9,665" office:value-type="string" table:style-name="ce117">
            <text:p>9,665</text:p>
          </table:table-cell>
          <table:table-cell office:string-value="574,594" office:value-type="string" table:style-name="ce117">
            <text:p>574,59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2,711" office:value-type="string" table:style-name="ce117">
            <text:p>2,71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42,572" office:value-type="string" table:style-name="ce117">
            <text:p>42,57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31,233" office:value-type="string" table:style-name="ce117">
            <text:p>31,233</text:p>
          </table:table-cell>
          <table:table-cell office:string-value="1,339,900" office:value-type="string" table:style-name="ce117">
            <text:p>1,339,90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.2" office:value-type="string" table:style-name="ce118">
            <text:p>5.2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,914" office:value-type="string" table:style-name="ce118">
            <text:p>4,914</text:p>
          </table:table-cell>
          <table:table-cell office:string-value="126,272" office:value-type="string" table:style-name="ce118">
            <text:p>126,272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31" office:value-type="string" table:style-name="ce118">
            <text:p>131</text:p>
          </table:table-cell>
          <table:table-cell office:string-value="3,436" office:value-type="string" table:style-name="ce118">
            <text:p>3,436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5,046" office:value-type="string" table:style-name="ce118">
            <text:p>5,046</text:p>
          </table:table-cell>
          <table:table-cell office:string-value="129,709" office:value-type="string" table:style-name="ce118">
            <text:p>129,7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52" office:value-type="string" table:style-name="ce118">
            <text:p>3.52</text:p>
          </table:table-cell>
          <table:table-cell office:string-value="3.44" office:value-type="string" table:style-name="ce118">
            <text:p>3.44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62" office:value-type="string" table:style-name="ce118">
            <text:p>3.62</text:p>
          </table:table-cell>
          <table:table-cell office:string-value="3.53" office:value-type="string" table:style-name="ce118">
            <text:p>3.53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Afghanistan" office:value-type="string" table:style-name="ce93">
            <text:p>Afghanista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7,114" office:value-type="string" table:style-name="ce179">
            <text:p>7,114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72" office:value-type="string" table:style-name="ce181">
            <text:p>7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5,526" office:value-type="string" table:style-name="ce247">
            <text:p>5,52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,395" office:value-type="string" table:style-name="ce247">
            <text:p>1,39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,646" office:value-type="string" table:style-name="ce248">
            <text:p>2,64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90" office:value-type="string" table:style-name="ce249">
            <text:p>1.9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,914" office:value-type="string" table:style-name="ce248">
            <text:p>4,91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52" office:value-type="string" table:style-name="ce249">
            <text:p>3.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5,046" office:value-type="string" table:style-name="ce248">
            <text:p>5,04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62" office:value-type="string" table:style-name="ce249">
            <text:p>3.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.2" office:value-type="string" table:style-name="ce250">
            <text:p>5.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Afghanistan" office:value-type="string" table:style-name="ce93">
            <text:p>Afghanista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Afghanistan" office:value-type="string" table:style-name="ce93">
            <text:p>Afghan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