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United Arab Emirates" office:value-type="string" table:style-name="ce1">
            <text:p>United Arab Emirates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United Arab Emirates" office:value-type="string" table:style-name="ce13">
            <text:p>United Arab Emirates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45601.0" office:value-type="float" table:style-name="ce38">
            <text:p>145601.0</text:p>
          </table:table-cell>
          <table:table-cell office:value="136538.0" office:value-type="float" table:style-name="ce38">
            <text:p>136538.0</text:p>
          </table:table-cell>
          <table:table-cell office:value="282139.0" office:value-type="float" table:style-name="ce38">
            <text:p>282139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39929.0" office:value-type="float" table:style-name="ce38">
            <text:p>139929.0</text:p>
          </table:table-cell>
          <table:table-cell office:value="129453.0" office:value-type="float" table:style-name="ce38">
            <text:p>129453.0</text:p>
          </table:table-cell>
          <table:table-cell office:value="269382.0" office:value-type="float" table:style-name="ce38">
            <text:p>269382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30778.0" office:value-type="float" table:style-name="ce38">
            <text:p>130778.0</text:p>
          </table:table-cell>
          <table:table-cell office:value="118279.0" office:value-type="float" table:style-name="ce38">
            <text:p>118279.0</text:p>
          </table:table-cell>
          <table:table-cell office:value="249057.0" office:value-type="float" table:style-name="ce38">
            <text:p>249057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21388.0" office:value-type="float" table:style-name="ce38">
            <text:p>121388.0</text:p>
          </table:table-cell>
          <table:table-cell office:value="110838.0" office:value-type="float" table:style-name="ce38">
            <text:p>110838.0</text:p>
          </table:table-cell>
          <table:table-cell office:value="232226.0" office:value-type="float" table:style-name="ce38">
            <text:p>232226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72036.0" office:value-type="float" table:style-name="ce38">
            <text:p>272036.0</text:p>
          </table:table-cell>
          <table:table-cell office:value="161530.0" office:value-type="float" table:style-name="ce38">
            <text:p>161530.0</text:p>
          </table:table-cell>
          <table:table-cell office:value="433566.0" office:value-type="float" table:style-name="ce38">
            <text:p>433566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483657.0" office:value-type="float" table:style-name="ce38">
            <text:p>483657.0</text:p>
          </table:table-cell>
          <table:table-cell office:value="178137.0" office:value-type="float" table:style-name="ce38">
            <text:p>178137.0</text:p>
          </table:table-cell>
          <table:table-cell office:value="661794.0" office:value-type="float" table:style-name="ce38">
            <text:p>661794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489879.0" office:value-type="float" table:style-name="ce38">
            <text:p>489879.0</text:p>
          </table:table-cell>
          <table:table-cell office:value="150482.0" office:value-type="float" table:style-name="ce38">
            <text:p>150482.0</text:p>
          </table:table-cell>
          <table:table-cell office:value="640361.0" office:value-type="float" table:style-name="ce38">
            <text:p>640361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386762.0" office:value-type="float" table:style-name="ce38">
            <text:p>386762.0</text:p>
          </table:table-cell>
          <table:table-cell office:value="113844.0" office:value-type="float" table:style-name="ce38">
            <text:p>113844.0</text:p>
          </table:table-cell>
          <table:table-cell office:value="500606.0" office:value-type="float" table:style-name="ce38">
            <text:p>500606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62718.0" office:value-type="float" table:style-name="ce38">
            <text:p>262718.0</text:p>
          </table:table-cell>
          <table:table-cell office:value="78543.0" office:value-type="float" table:style-name="ce38">
            <text:p>78543.0</text:p>
          </table:table-cell>
          <table:table-cell office:value="341261.0" office:value-type="float" table:style-name="ce38">
            <text:p>341261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74459.0" office:value-type="float" table:style-name="ce38">
            <text:p>174459.0</text:p>
          </table:table-cell>
          <table:table-cell office:value="51311.0" office:value-type="float" table:style-name="ce38">
            <text:p>51311.0</text:p>
          </table:table-cell>
          <table:table-cell office:value="225770.0" office:value-type="float" table:style-name="ce38">
            <text:p>22577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07339.0" office:value-type="float" table:style-name="ce38">
            <text:p>107339.0</text:p>
          </table:table-cell>
          <table:table-cell office:value="31539.0" office:value-type="float" table:style-name="ce38">
            <text:p>31539.0</text:p>
          </table:table-cell>
          <table:table-cell office:value="138878.0" office:value-type="float" table:style-name="ce38">
            <text:p>138878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51303.0" office:value-type="float" table:style-name="ce38">
            <text:p>51303.0</text:p>
          </table:table-cell>
          <table:table-cell office:value="15804.0" office:value-type="float" table:style-name="ce38">
            <text:p>15804.0</text:p>
          </table:table-cell>
          <table:table-cell office:value="67107.0" office:value-type="float" table:style-name="ce38">
            <text:p>67107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8820.0" office:value-type="float" table:style-name="ce38">
            <text:p>18820.0</text:p>
          </table:table-cell>
          <table:table-cell office:value="8527.0" office:value-type="float" table:style-name="ce38">
            <text:p>8527.0</text:p>
          </table:table-cell>
          <table:table-cell office:value="27347.0" office:value-type="float" table:style-name="ce38">
            <text:p>27347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9790.0" office:value-type="float" table:style-name="ce38">
            <text:p>19790.0</text:p>
          </table:table-cell>
          <table:table-cell office:value="13739.0" office:value-type="float" table:style-name="ce38">
            <text:p>13739.0</text:p>
          </table:table-cell>
          <table:table-cell office:value="33529.0" office:value-type="float" table:style-name="ce38">
            <text:p>33529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4106427.0" office:value-type="float" table:style-name="ce38">
            <text:p>4106427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5 reported in 2007" office:value-type="string" table:number-columns-spanned="3" table:number-rows-spanned="1" table:style-name="ce41">
            <text:p>2005 reported in 2007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6" office:value-type="string" table:style-name="ce44">
            <text:p>16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4" office:value-type="string" table:style-name="ce44">
            <text:p>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71.0" office:value-type="float" table:style-name="ce44">
            <text:p>71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6.0" office:value-type="float" table:style-name="ce44">
            <text:p>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7.0" office:value-type="float" table:style-name="ce44">
            <text:p>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8" office:value-type="string" table:style-name="ce44">
            <text:p>7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100" office:value-type="string" table:style-name="ce44">
            <text:p>10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100" office:value-type="string" table:style-name="ce44">
            <text:p>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9" office:value-type="string" table:style-name="ce44">
            <text:p>1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45660" office:value-type="string" table:style-name="ce44">
            <text:p>45660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75-89" office:value-type="string" table:style-name="ce44">
            <text:p>75-8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United Arab Emirates" office:value-type="string" table:style-name="ce1">
            <text:p>United Arab Emirates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756" office:value-type="string" table:style-name="ce44">
            <text:p>175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2.8" office:value-type="string" table:style-name="ce44">
            <text:p>2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217" office:value-type="string" table:style-name="ce44">
            <text:p>121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69.3" office:value-type="string" table:style-name="ce44">
            <text:p>69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66.0" office:value-type="string" table:style-name="ce44">
            <text:p>66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30.7" office:value-type="string" table:style-name="ce44">
            <text:p>30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8.9" office:value-type="string" table:style-name="ce44">
            <text:p>8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9529" office:value-type="string" table:style-name="ce88">
            <text:p>19529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40.9" office:value-type="string" table:style-name="ce44">
            <text:p>40.9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9215" office:value-type="string" table:style-name="ce88">
            <text:p>921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9.3" office:value-type="string" table:style-name="ce44">
            <text:p>19.3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United Arab Emirates" office:value-type="string" table:style-name="ce93">
            <text:p>United Arab Emirat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.32" office:value-type="string" table:style-name="ce110">
            <text:p>2.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5.03" office:value-type="string" table:style-name="ce110">
            <text:p>5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5.03" office:value-type="string" table:style-name="ce110">
            <text:p>5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.34" office:value-type="string" table:style-name="ce110">
            <text:p>4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05" office:value-type="string" table:style-name="ce110">
            <text:p>2.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21" office:value-type="string" table:style-name="ce110">
            <text:p>0.2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342" office:value-type="string" table:style-name="ce110">
            <text:p>34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9,930" office:value-type="string" table:style-name="ce110">
            <text:p>9,93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295" office:value-type="string" table:style-name="ce110">
            <text:p>29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,170" office:value-type="string" table:style-name="ce110">
            <text:p>1,17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,339" office:value-type="string" table:style-name="ce110">
            <text:p>2,33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6,015" office:value-type="string" table:style-name="ce110">
            <text:p>6,0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10" office:value-type="string" table:style-name="ce110">
            <text:p>1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4,894" office:value-type="string" table:style-name="ce110">
            <text:p>4,89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5,036" office:value-type="string" table:style-name="ce110">
            <text:p>5,03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46" office:value-type="string" table:style-name="ce110">
            <text:p>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5" office:value-type="string" table:style-name="ce110">
            <text:p>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52" office:value-type="string" table:style-name="ce110">
            <text:p>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69" office:value-type="string" table:style-name="ce110">
            <text:p>0.6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77" office:value-type="string" table:style-name="ce110">
            <text:p>0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United Arab Emirates" office:value-type="string" table:style-name="ce93">
            <text:p>United Arab Emirat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North Africa / Middle East)" office:value-type="string" table:style-name="ce103">
            <text:p>(North Africa / Middle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.32" office:value-type="string" table:style-name="ce117">
            <text:p>2.3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5.03" office:value-type="string" table:style-name="ce117">
            <text:p>5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5.03" office:value-type="string" table:style-name="ce117">
            <text:p>5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.34" office:value-type="string" table:style-name="ce117">
            <text:p>4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05" office:value-type="string" table:style-name="ce117">
            <text:p>2.0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21" office:value-type="string" table:style-name="ce117">
            <text:p>0.2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342" office:value-type="string" table:style-name="ce117">
            <text:p>342</text:p>
          </table:table-cell>
          <table:table-cell office:string-value="49,970" office:value-type="string" table:style-name="ce117">
            <text:p>49,970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9,930" office:value-type="string" table:style-name="ce117">
            <text:p>9,930</text:p>
          </table:table-cell>
          <table:table-cell office:string-value="496,176" office:value-type="string" table:style-name="ce117">
            <text:p>496,17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95" office:value-type="string" table:style-name="ce117">
            <text:p>295</text:p>
          </table:table-cell>
          <table:table-cell office:string-value="20,306" office:value-type="string" table:style-name="ce117">
            <text:p>20,306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,170" office:value-type="string" table:style-name="ce117">
            <text:p>1,170</text:p>
          </table:table-cell>
          <table:table-cell office:string-value="79,433" office:value-type="string" table:style-name="ce117">
            <text:p>79,433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,339" office:value-type="string" table:style-name="ce117">
            <text:p>2,339</text:p>
          </table:table-cell>
          <table:table-cell office:string-value="167,972" office:value-type="string" table:style-name="ce117">
            <text:p>167,97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6,015" office:value-type="string" table:style-name="ce117">
            <text:p>6,015</text:p>
          </table:table-cell>
          <table:table-cell office:string-value="225,929" office:value-type="string" table:style-name="ce117">
            <text:p>225,929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10" office:value-type="string" table:style-name="ce117">
            <text:p>110</text:p>
          </table:table-cell>
          <table:table-cell office:string-value="2,536" office:value-type="string" table:style-name="ce117">
            <text:p>2,536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4,894" office:value-type="string" table:style-name="ce117">
            <text:p>4,894</text:p>
          </table:table-cell>
          <table:table-cell office:string-value="56,517" office:value-type="string" table:style-name="ce117">
            <text:p>56,517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5,036" office:value-type="string" table:style-name="ce117">
            <text:p>5,036</text:p>
          </table:table-cell>
          <table:table-cell office:string-value="439,659" office:value-type="string" table:style-name="ce117">
            <text:p>439,659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46" office:value-type="string" table:style-name="ce118">
            <text:p>46</text:p>
          </table:table-cell>
          <table:table-cell office:string-value="29,664" office:value-type="string" table:style-name="ce118">
            <text:p>29,66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5" office:value-type="string" table:style-name="ce118">
            <text:p>5</text:p>
          </table:table-cell>
          <table:table-cell office:string-value="895" office:value-type="string" table:style-name="ce118">
            <text:p>895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52" office:value-type="string" table:style-name="ce118">
            <text:p>52</text:p>
          </table:table-cell>
          <table:table-cell office:string-value="30,559" office:value-type="string" table:style-name="ce118">
            <text:p>30,55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69" office:value-type="string" table:style-name="ce118">
            <text:p>0.69</text:p>
          </table:table-cell>
          <table:table-cell office:string-value="3.03" office:value-type="string" table:style-name="ce118">
            <text:p>3.0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77" office:value-type="string" table:style-name="ce118">
            <text:p>0.77</text:p>
          </table:table-cell>
          <table:table-cell office:string-value="3.12" office:value-type="string" table:style-name="ce118">
            <text:p>3.1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United Arab Emirates" office:value-type="string" table:style-name="ce93">
            <text:p>United Arab Emirates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United Arab Emirates" office:value-type="string" table:style-name="ce93">
            <text:p>United Arab Emirat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United Arab Emirates" office:value-type="string" table:style-name="ce93">
            <text:p>United Arab Emirat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United Arab Emirates" office:value-type="string" table:style-name="ce93">
            <text:p>United Arab Emirat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342" office:value-type="string" table:style-name="ce179">
            <text:p>342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" office:value-type="string" table:style-name="ce181">
            <text:p>3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United Arab Emirates" office:value-type="string" table:style-name="ce93">
            <text:p>United Arab Emirat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United Arab Emirates" office:value-type="string" table:style-name="ce93">
            <text:p>United Arab Emirat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United Arab Emirates" office:value-type="string" table:style-name="ce93">
            <text:p>United Arab Emirat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United Arab Emirates" office:value-type="string" table:style-name="ce93">
            <text:p>United Arab Emirat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United Arab Emirates" office:value-type="string" table:style-name="ce93">
            <text:p>United Arab Emirate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57" office:value-type="string" table:style-name="ce247">
            <text:p>157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67" office:value-type="string" table:style-name="ce247">
            <text:p>67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8" office:value-type="string" table:style-name="ce248">
            <text:p>2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41" office:value-type="string" table:style-name="ce249">
            <text:p>0.4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46" office:value-type="string" table:style-name="ce248">
            <text:p>4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69" office:value-type="string" table:style-name="ce249">
            <text:p>0.6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52" office:value-type="string" table:style-name="ce248">
            <text:p>5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77" office:value-type="string" table:style-name="ce249">
            <text:p>0.7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United Arab Emirates" office:value-type="string" table:style-name="ce93">
            <text:p>United Arab Emirate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United Arab Emirates" office:value-type="string" table:style-name="ce93">
            <text:p>United Arab Emirat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United Arab Emirates" office:value-type="string" table:style-name="ce93">
            <text:p>United Arab Emirat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United Arab Emirates" office:value-type="string" table:style-name="ce93">
            <text:p>United Arab Emirat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United Arab Emirates" office:value-type="string" table:style-name="ce93">
            <text:p>United Arab Emirat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United Arab Emirates" office:value-type="string" table:style-name="ce93">
            <text:p>United Arab Emirates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United Arab Emirates" office:value-type="string" table:style-name="ce93">
            <text:p>United Arab Emirat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United Arab Emirates" office:value-type="string" table:style-name="ce93">
            <text:p>United Arab Emirat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United Arab Emirates" office:value-type="string" table:style-name="ce93">
            <text:p>United Arab Emirat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United Arab Emirates" office:value-type="string" table:style-name="ce93">
            <text:p>United Arab Emirat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