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Ukraine" office:value-type="string" table:style-name="ce15">
            <text:p>Ukrain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50676.0" office:value-type="float" table:style-name="ce40">
            <text:p>1250676.0</text:p>
          </table:table-cell>
          <table:table-cell office:value="1178887.0" office:value-type="float" table:style-name="ce40">
            <text:p>1178887.0</text:p>
          </table:table-cell>
          <table:table-cell office:value="2429563.0" office:value-type="float" table:style-name="ce40">
            <text:p>242956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29400.0" office:value-type="float" table:style-name="ce40">
            <text:p>1029400.0</text:p>
          </table:table-cell>
          <table:table-cell office:value="971736.0" office:value-type="float" table:style-name="ce40">
            <text:p>971736.0</text:p>
          </table:table-cell>
          <table:table-cell office:value="2001136.0" office:value-type="float" table:style-name="ce40">
            <text:p>200113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058297.0" office:value-type="float" table:style-name="ce40">
            <text:p>1058297.0</text:p>
          </table:table-cell>
          <table:table-cell office:value="1006994.0" office:value-type="float" table:style-name="ce40">
            <text:p>1006994.0</text:p>
          </table:table-cell>
          <table:table-cell office:value="2065291.0" office:value-type="float" table:style-name="ce40">
            <text:p>20652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76991.0" office:value-type="float" table:style-name="ce40">
            <text:p>1376991.0</text:p>
          </table:table-cell>
          <table:table-cell office:value="1311101.0" office:value-type="float" table:style-name="ce40">
            <text:p>1311101.0</text:p>
          </table:table-cell>
          <table:table-cell office:value="2688092.0" office:value-type="float" table:style-name="ce40">
            <text:p>268809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821388.0" office:value-type="float" table:style-name="ce40">
            <text:p>1821388.0</text:p>
          </table:table-cell>
          <table:table-cell office:value="1742967.0" office:value-type="float" table:style-name="ce40">
            <text:p>1742967.0</text:p>
          </table:table-cell>
          <table:table-cell office:value="3564355.0" office:value-type="float" table:style-name="ce40">
            <text:p>356435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914339.0" office:value-type="float" table:style-name="ce40">
            <text:p>1914339.0</text:p>
          </table:table-cell>
          <table:table-cell office:value="1852033.0" office:value-type="float" table:style-name="ce40">
            <text:p>1852033.0</text:p>
          </table:table-cell>
          <table:table-cell office:value="3766372.0" office:value-type="float" table:style-name="ce40">
            <text:p>376637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98402.0" office:value-type="float" table:style-name="ce40">
            <text:p>1698402.0</text:p>
          </table:table-cell>
          <table:table-cell office:value="1698711.0" office:value-type="float" table:style-name="ce40">
            <text:p>1698711.0</text:p>
          </table:table-cell>
          <table:table-cell office:value="3397113.0" office:value-type="float" table:style-name="ce40">
            <text:p>339711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599139.0" office:value-type="float" table:style-name="ce40">
            <text:p>1599139.0</text:p>
          </table:table-cell>
          <table:table-cell office:value="1661482.0" office:value-type="float" table:style-name="ce40">
            <text:p>1661482.0</text:p>
          </table:table-cell>
          <table:table-cell office:value="3260621.0" office:value-type="float" table:style-name="ce40">
            <text:p>326062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66188.0" office:value-type="float" table:style-name="ce40">
            <text:p>1466188.0</text:p>
          </table:table-cell>
          <table:table-cell office:value="1575667.0" office:value-type="float" table:style-name="ce40">
            <text:p>1575667.0</text:p>
          </table:table-cell>
          <table:table-cell office:value="3041855.0" office:value-type="float" table:style-name="ce40">
            <text:p>304185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55269.0" office:value-type="float" table:style-name="ce40">
            <text:p>1555269.0</text:p>
          </table:table-cell>
          <table:table-cell office:value="1770586.0" office:value-type="float" table:style-name="ce40">
            <text:p>1770586.0</text:p>
          </table:table-cell>
          <table:table-cell office:value="3325855.0" office:value-type="float" table:style-name="ce40">
            <text:p>332585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80240.0" office:value-type="float" table:style-name="ce40">
            <text:p>1580240.0</text:p>
          </table:table-cell>
          <table:table-cell office:value="1905341.0" office:value-type="float" table:style-name="ce40">
            <text:p>1905341.0</text:p>
          </table:table-cell>
          <table:table-cell office:value="3485581.0" office:value-type="float" table:style-name="ce40">
            <text:p>348558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18921.0" office:value-type="float" table:style-name="ce40">
            <text:p>1318921.0</text:p>
          </table:table-cell>
          <table:table-cell office:value="1720993.0" office:value-type="float" table:style-name="ce40">
            <text:p>1720993.0</text:p>
          </table:table-cell>
          <table:table-cell office:value="3039914.0" office:value-type="float" table:style-name="ce40">
            <text:p>303991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59998.0" office:value-type="float" table:style-name="ce40">
            <text:p>1059998.0</text:p>
          </table:table-cell>
          <table:table-cell office:value="1507212.0" office:value-type="float" table:style-name="ce40">
            <text:p>1507212.0</text:p>
          </table:table-cell>
          <table:table-cell office:value="2567210.0" office:value-type="float" table:style-name="ce40">
            <text:p>256721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03368.0" office:value-type="float" table:style-name="ce40">
            <text:p>2303368.0</text:p>
          </table:table-cell>
          <table:table-cell office:value="4661853.0" office:value-type="float" table:style-name="ce40">
            <text:p>4661853.0</text:p>
          </table:table-cell>
          <table:table-cell office:value="6965221.0" office:value-type="float" table:style-name="ce40">
            <text:p>696522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5598179E7" office:value-type="float" table:style-name="ce40">
            <text:p>4.559817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3" office:value-type="string" table:style-name="ce46">
            <text:p>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8.30" office:value-type="string" table:style-name="ce46">
            <text:p>8.3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94.153" office:value-type="float" table:style-name="ce46">
            <text:p>494.1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7" office:value-type="float" table:style-name="ce46">
            <text:p>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1" office:value-type="float" table:style-name="ce46">
            <text:p>1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49" office:value-type="string" table:style-name="ce46">
            <text:p>68.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5" office:value-type="string" table:style-name="ce46">
            <text:p>9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4.8" office:value-type="string" table:style-name="ce46">
            <text:p>7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7" office:value-type="string" table:style-name="ce46">
            <text:p>98.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6.7" office:value-type="string" table:style-name="ce46">
            <text:p>6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0.3" office:value-type="string" table:style-name="ce46">
            <text:p>10.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7" office:value-type="string" table:style-name="ce46">
            <text:p>1.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00" office:value-type="string" table:style-name="ce48">
            <text:p>99.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080" office:value-type="string" table:style-name="ce46">
            <text:p>70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8" office:value-type="string" table:style-name="ce46">
            <text:p>99.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27.5" office:value-type="string" table:style-name="ce46">
            <text:p>527.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2" office:value-type="string" table:style-name="ce46">
            <text:p>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72.7" office:value-type="string" table:style-name="ce46">
            <text:p>27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2" office:value-type="string" table:style-name="ce46">
            <text:p>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1.7" office:value-type="string" table:style-name="ce46">
            <text:p>5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3.5" office:value-type="string" table:style-name="ce46">
            <text:p>9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8.3" office:value-type="string" table:style-name="ce46">
            <text:p>4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7" office:value-type="string" table:style-name="ce46">
            <text:p>1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88444" office:value-type="string" table:style-name="ce92">
            <text:p>38844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4.5" office:value-type="string" table:style-name="ce46">
            <text:p>84.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43728" office:value-type="string" table:style-name="ce92">
            <text:p>14372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1.254" office:value-type="string" table:style-name="ce46">
            <text:p>31.25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0" office:value-type="string" table:style-name="ce121">
            <text:p>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0.00" office:value-type="string" table:style-name="ce122">
            <text:p>0.00</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Ukraine" office:value-type="string" table:style-name="ce97">
            <text:p>Ukrain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Ukraine" office:value-type="string" table:style-name="ce97">
            <text:p>Ukrain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Ukraine" office:value-type="string" table:style-name="ce97">
            <text:p>Ukrain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82" office:value-type="string" table:style-name="ce252">
            <text:p>48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0" office:value-type="string" table:style-name="ce255">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Ukraine" office:value-type="string" table:style-name="ce97">
            <text:p>Ukrain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Ukraine" office:value-type="string" table:style-name="ce97">
            <text:p>Ukrai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Ukraine" office:value-type="string" table:style-name="ce97">
            <text:p>Ukrain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Ukraine" office:value-type="string" table:style-name="ce97">
            <text:p>Ukrain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Ukraine" office:value-type="string" table:style-name="ce97">
            <text:p>Ukrain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Ukraine" office:value-type="string" table:style-name="ce97">
            <text:p>Ukrain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