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weden" office:value-type="string" table:style-name="ce15">
            <text:p>Swed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1826.0" office:value-type="float" table:style-name="ce40">
            <text:p>281826.0</text:p>
          </table:table-cell>
          <table:table-cell office:value="266396.0" office:value-type="float" table:style-name="ce40">
            <text:p>266396.0</text:p>
          </table:table-cell>
          <table:table-cell office:value="548222.0" office:value-type="float" table:style-name="ce40">
            <text:p>54822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8574.0" office:value-type="float" table:style-name="ce40">
            <text:p>258574.0</text:p>
          </table:table-cell>
          <table:table-cell office:value="245360.0" office:value-type="float" table:style-name="ce40">
            <text:p>245360.0</text:p>
          </table:table-cell>
          <table:table-cell office:value="503934.0" office:value-type="float" table:style-name="ce40">
            <text:p>5039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5238.0" office:value-type="float" table:style-name="ce40">
            <text:p>255238.0</text:p>
          </table:table-cell>
          <table:table-cell office:value="242048.0" office:value-type="float" table:style-name="ce40">
            <text:p>242048.0</text:p>
          </table:table-cell>
          <table:table-cell office:value="497286.0" office:value-type="float" table:style-name="ce40">
            <text:p>49728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8011.0" office:value-type="float" table:style-name="ce40">
            <text:p>328011.0</text:p>
          </table:table-cell>
          <table:table-cell office:value="310522.0" office:value-type="float" table:style-name="ce40">
            <text:p>310522.0</text:p>
          </table:table-cell>
          <table:table-cell office:value="638533.0" office:value-type="float" table:style-name="ce40">
            <text:p>63853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9505.0" office:value-type="float" table:style-name="ce40">
            <text:p>309505.0</text:p>
          </table:table-cell>
          <table:table-cell office:value="295948.0" office:value-type="float" table:style-name="ce40">
            <text:p>295948.0</text:p>
          </table:table-cell>
          <table:table-cell office:value="605453.0" office:value-type="float" table:style-name="ce40">
            <text:p>6054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3280.0" office:value-type="float" table:style-name="ce40">
            <text:p>293280.0</text:p>
          </table:table-cell>
          <table:table-cell office:value="278479.0" office:value-type="float" table:style-name="ce40">
            <text:p>278479.0</text:p>
          </table:table-cell>
          <table:table-cell office:value="571759.0" office:value-type="float" table:style-name="ce40">
            <text:p>57175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6143.0" office:value-type="float" table:style-name="ce40">
            <text:p>296143.0</text:p>
          </table:table-cell>
          <table:table-cell office:value="283926.0" office:value-type="float" table:style-name="ce40">
            <text:p>283926.0</text:p>
          </table:table-cell>
          <table:table-cell office:value="580069.0" office:value-type="float" table:style-name="ce40">
            <text:p>5800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2241.0" office:value-type="float" table:style-name="ce40">
            <text:p>322241.0</text:p>
          </table:table-cell>
          <table:table-cell office:value="312257.0" office:value-type="float" table:style-name="ce40">
            <text:p>312257.0</text:p>
          </table:table-cell>
          <table:table-cell office:value="634498.0" office:value-type="float" table:style-name="ce40">
            <text:p>6344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7930.0" office:value-type="float" table:style-name="ce40">
            <text:p>337930.0</text:p>
          </table:table-cell>
          <table:table-cell office:value="325130.0" office:value-type="float" table:style-name="ce40">
            <text:p>325130.0</text:p>
          </table:table-cell>
          <table:table-cell office:value="663060.0" office:value-type="float" table:style-name="ce40">
            <text:p>6630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5776.0" office:value-type="float" table:style-name="ce40">
            <text:p>315776.0</text:p>
          </table:table-cell>
          <table:table-cell office:value="305370.0" office:value-type="float" table:style-name="ce40">
            <text:p>305370.0</text:p>
          </table:table-cell>
          <table:table-cell office:value="621146.0" office:value-type="float" table:style-name="ce40">
            <text:p>6211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5746.0" office:value-type="float" table:style-name="ce40">
            <text:p>295746.0</text:p>
          </table:table-cell>
          <table:table-cell office:value="289390.0" office:value-type="float" table:style-name="ce40">
            <text:p>289390.0</text:p>
          </table:table-cell>
          <table:table-cell office:value="585136.0" office:value-type="float" table:style-name="ce40">
            <text:p>5851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88996.0" office:value-type="float" table:style-name="ce40">
            <text:p>288996.0</text:p>
          </table:table-cell>
          <table:table-cell office:value="286358.0" office:value-type="float" table:style-name="ce40">
            <text:p>286358.0</text:p>
          </table:table-cell>
          <table:table-cell office:value="575354.0" office:value-type="float" table:style-name="ce40">
            <text:p>5753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2140.0" office:value-type="float" table:style-name="ce40">
            <text:p>312140.0</text:p>
          </table:table-cell>
          <table:table-cell office:value="313315.0" office:value-type="float" table:style-name="ce40">
            <text:p>313315.0</text:p>
          </table:table-cell>
          <table:table-cell office:value="625455.0" office:value-type="float" table:style-name="ce40">
            <text:p>6254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53608.0" office:value-type="float" table:style-name="ce40">
            <text:p>753608.0</text:p>
          </table:table-cell>
          <table:table-cell office:value="937169.0" office:value-type="float" table:style-name="ce40">
            <text:p>937169.0</text:p>
          </table:table-cell>
          <table:table-cell office:value="1690777.0" office:value-type="float" table:style-name="ce40">
            <text:p>169077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340682.0" office:value-type="float" table:style-name="ce40">
            <text:p>93406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3.203" office:value-type="float" table:style-name="ce46">
            <text:p>113.2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 office:value-type="float"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44" office:value-type="string" table:style-name="ce46">
            <text:p>81.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3" office:value-type="string" table:style-name="ce46">
            <text:p>1.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2350" office:value-type="string" table:style-name="ce46">
            <text:p>42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869.5" office:value-type="string" table:style-name="ce46">
            <text:p>386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31.8" office:value-type="string" table:style-name="ce46">
            <text:p>313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9" office:value-type="string" table:style-name="ce46">
            <text:p>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9" office:value-type="string" table:style-name="ce46">
            <text:p>8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8" office:value-type="string" table:style-name="ce46">
            <text:p>8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1" office:value-type="string" table:style-name="ce46">
            <text:p>1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8" office:value-type="string" table:style-name="ce46">
            <text:p>1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4958" office:value-type="string" table:style-name="ce92">
            <text:p>1049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5.7" office:value-type="string" table:style-name="ce46">
            <text:p>11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495" office:value-type="string" table:style-name="ce92">
            <text:p>324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5.83" office:value-type="string" table:style-name="ce46">
            <text:p>35.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9" office:value-type="string" table:style-name="ce122">
            <text:p>39</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weden" office:value-type="string" table:style-name="ce97">
            <text:p>Swede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weden" office:value-type="string" table:style-name="ce97">
            <text:p>Swed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weden" office:value-type="string" table:style-name="ce97">
            <text:p>Swed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0" office:value-type="string" table:style-name="ce252">
            <text:p>11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9" office:value-type="string" table:style-name="ce255">
            <text:p>3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weden" office:value-type="string" table:style-name="ce97">
            <text:p>Swed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weden" office:value-type="string" table:style-name="ce97">
            <text:p>Swede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weden" office:value-type="string" table:style-name="ce97">
            <text:p>Swede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weden" office:value-type="string" table:style-name="ce97">
            <text:p>Swede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weden" office:value-type="string" table:style-name="ce97">
            <text:p>Swede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