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Paraguay" office:value-type="string" table:style-name="ce15">
            <text:p>Paragua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03029.0" office:value-type="float" table:style-name="ce40">
            <text:p>403029.0</text:p>
          </table:table-cell>
          <table:table-cell office:value="333625.0" office:value-type="float" table:style-name="ce40">
            <text:p>333625.0</text:p>
          </table:table-cell>
          <table:table-cell office:value="736654.0" office:value-type="float" table:style-name="ce40">
            <text:p>73665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97235.0" office:value-type="float" table:style-name="ce40">
            <text:p>397235.0</text:p>
          </table:table-cell>
          <table:table-cell office:value="323961.0" office:value-type="float" table:style-name="ce40">
            <text:p>323961.0</text:p>
          </table:table-cell>
          <table:table-cell office:value="721196.0" office:value-type="float" table:style-name="ce40">
            <text:p>72119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79152.0" office:value-type="float" table:style-name="ce40">
            <text:p>379152.0</text:p>
          </table:table-cell>
          <table:table-cell office:value="320242.0" office:value-type="float" table:style-name="ce40">
            <text:p>320242.0</text:p>
          </table:table-cell>
          <table:table-cell office:value="699394.0" office:value-type="float" table:style-name="ce40">
            <text:p>69939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62753.0" office:value-type="float" table:style-name="ce40">
            <text:p>362753.0</text:p>
          </table:table-cell>
          <table:table-cell office:value="307235.0" office:value-type="float" table:style-name="ce40">
            <text:p>307235.0</text:p>
          </table:table-cell>
          <table:table-cell office:value="669988.0" office:value-type="float" table:style-name="ce40">
            <text:p>66998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5955.0" office:value-type="float" table:style-name="ce40">
            <text:p>345955.0</text:p>
          </table:table-cell>
          <table:table-cell office:value="278249.0" office:value-type="float" table:style-name="ce40">
            <text:p>278249.0</text:p>
          </table:table-cell>
          <table:table-cell office:value="624204.0" office:value-type="float" table:style-name="ce40">
            <text:p>6242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32339.0" office:value-type="float" table:style-name="ce40">
            <text:p>332339.0</text:p>
          </table:table-cell>
          <table:table-cell office:value="214627.0" office:value-type="float" table:style-name="ce40">
            <text:p>214627.0</text:p>
          </table:table-cell>
          <table:table-cell office:value="546966.0" office:value-type="float" table:style-name="ce40">
            <text:p>5469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86922.0" office:value-type="float" table:style-name="ce40">
            <text:p>286922.0</text:p>
          </table:table-cell>
          <table:table-cell office:value="143117.0" office:value-type="float" table:style-name="ce40">
            <text:p>143117.0</text:p>
          </table:table-cell>
          <table:table-cell office:value="430039.0" office:value-type="float" table:style-name="ce40">
            <text:p>43003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35140.0" office:value-type="float" table:style-name="ce40">
            <text:p>235140.0</text:p>
          </table:table-cell>
          <table:table-cell office:value="122625.0" office:value-type="float" table:style-name="ce40">
            <text:p>122625.0</text:p>
          </table:table-cell>
          <table:table-cell office:value="357765.0" office:value-type="float" table:style-name="ce40">
            <text:p>35776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9282.0" office:value-type="float" table:style-name="ce40">
            <text:p>209282.0</text:p>
          </table:table-cell>
          <table:table-cell office:value="121442.0" office:value-type="float" table:style-name="ce40">
            <text:p>121442.0</text:p>
          </table:table-cell>
          <table:table-cell office:value="330724.0" office:value-type="float" table:style-name="ce40">
            <text:p>3307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9954.0" office:value-type="float" table:style-name="ce40">
            <text:p>179954.0</text:p>
          </table:table-cell>
          <table:table-cell office:value="113009.0" office:value-type="float" table:style-name="ce40">
            <text:p>113009.0</text:p>
          </table:table-cell>
          <table:table-cell office:value="292963.0" office:value-type="float" table:style-name="ce40">
            <text:p>29296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52699.0" office:value-type="float" table:style-name="ce40">
            <text:p>152699.0</text:p>
          </table:table-cell>
          <table:table-cell office:value="99748.0" office:value-type="float" table:style-name="ce40">
            <text:p>99748.0</text:p>
          </table:table-cell>
          <table:table-cell office:value="252447.0" office:value-type="float" table:style-name="ce40">
            <text:p>25244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24241.0" office:value-type="float" table:style-name="ce40">
            <text:p>124241.0</text:p>
          </table:table-cell>
          <table:table-cell office:value="84125.0" office:value-type="float" table:style-name="ce40">
            <text:p>84125.0</text:p>
          </table:table-cell>
          <table:table-cell office:value="208366.0" office:value-type="float" table:style-name="ce40">
            <text:p>20836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0237.0" office:value-type="float" table:style-name="ce40">
            <text:p>90237.0</text:p>
          </table:table-cell>
          <table:table-cell office:value="64228.0" office:value-type="float" table:style-name="ce40">
            <text:p>64228.0</text:p>
          </table:table-cell>
          <table:table-cell office:value="154465.0" office:value-type="float" table:style-name="ce40">
            <text:p>15446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82438.0" office:value-type="float" table:style-name="ce40">
            <text:p>182438.0</text:p>
          </table:table-cell>
          <table:table-cell office:value="133032.0" office:value-type="float" table:style-name="ce40">
            <text:p>133032.0</text:p>
          </table:table-cell>
          <table:table-cell office:value="315470.0" office:value-type="float" table:style-name="ce40">
            <text:p>3154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40641.0" office:value-type="float" table:style-name="ce40">
            <text:p>63406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9.41" office:value-type="string" table:style-name="ce46">
            <text:p>19.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7.651" office:value-type="float" table:style-name="ce46">
            <text:p>157.6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9.1" office:value-type="float" table:style-name="ce46">
            <text:p>1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2.4" office:value-type="float" table:style-name="ce46">
            <text:p>2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2.48" office:value-type="string" table:style-name="ce46">
            <text:p>72.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3" office:value-type="string" table:style-name="ce46">
            <text:p>96.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0.5" office:value-type="string" table:style-name="ce46">
            <text:p>9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1.9" office:value-type="string" table:style-name="ce46">
            <text:p>8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9.4" office:value-type="string" table:style-name="ce46">
            <text:p>7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7" office:value-type="string" table:style-name="ce46">
            <text:p>4.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91" office:value-type="string" table:style-name="ce46">
            <text:p>2.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5310" office:value-type="string" table:style-name="ce46">
            <text:p>5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6.5" office:value-type="string"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6.5" office:value-type="string" table:style-name="ce46">
            <text:p>52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7" office:value-type="string" table:style-name="ce46">
            <text:p>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03" office:value-type="string" table:style-name="ce46">
            <text:p>2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6" office:value-type="string" table:style-name="ce46">
            <text:p>2.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8.6" office:value-type="string" table:style-name="ce46">
            <text:p>38.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4" office:value-type="string" table:style-name="ce46">
            <text:p>9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1.4" office:value-type="string" table:style-name="ce46">
            <text:p>61.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4" office:value-type="string" table:style-name="ce46">
            <text:p>1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0261" office:value-type="string" table:style-name="ce92">
            <text:p>1026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17.9" office:value-type="string" table:style-name="ce46">
            <text:p>17.9</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355" office:value-type="string" table:style-name="ce92">
            <text:p>6355</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1" office:value-type="string" table:style-name="ce46">
            <text:p>11.1</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Tropical)" office:value-type="string" table:style-name="ce107">
            <text:p>(Latin America, Tropic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5" office:value-type="string" table:style-name="ce121">
            <text:p>0.05</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78" office:value-type="string" table:style-name="ce121">
            <text:p>7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26" office:value-type="string" table:style-name="ce122">
            <text:p>20.26</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6" office:value-type="string" table:style-name="ce122">
            <text:p>36</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1" office:value-type="string" table:style-name="ce122">
            <text:p>51</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9" office:value-type="string" table:style-name="ce122">
            <text:p>0.1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65" office:value-type="string" table:style-name="ce122">
            <text:p>0.65</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Paraguay" office:value-type="string" table:style-name="ce97">
            <text:p>Paraguay</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Paraguay" office:value-type="string" table:style-name="ce97">
            <text:p>Paraguay</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Paraguay" office:value-type="string" table:style-name="ce97">
            <text:p>Paragu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53" office:value-type="string" table:style-name="ce252">
            <text:p>15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Paraguay" office:value-type="string" table:style-name="ce97">
            <text:p>Paraguay</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Paraguay" office:value-type="string" table:style-name="ce97">
            <text:p>Paraguay</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Paraguay" office:value-type="string" table:style-name="ce97">
            <text:p>Paraguay</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Paraguay" office:value-type="string" table:style-name="ce97">
            <text:p>Paraguay</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Paraguay" office:value-type="string" table:style-name="ce97">
            <text:p>Paraguay</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Paraguay" office:value-type="string" table:style-name="ce97">
            <text:p>Paraguay</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