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etherlands" office:value-type="string" table:style-name="ce15">
            <text:p>Nether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72308.0" office:value-type="float" table:style-name="ce40">
            <text:p>472308.0</text:p>
          </table:table-cell>
          <table:table-cell office:value="450798.0" office:value-type="float" table:style-name="ce40">
            <text:p>450798.0</text:p>
          </table:table-cell>
          <table:table-cell office:value="923106.0" office:value-type="float" table:style-name="ce40">
            <text:p>92310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03882.0" office:value-type="float" table:style-name="ce40">
            <text:p>503882.0</text:p>
          </table:table-cell>
          <table:table-cell office:value="481347.0" office:value-type="float" table:style-name="ce40">
            <text:p>481347.0</text:p>
          </table:table-cell>
          <table:table-cell office:value="985229.0" office:value-type="float" table:style-name="ce40">
            <text:p>9852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10974.0" office:value-type="float" table:style-name="ce40">
            <text:p>510974.0</text:p>
          </table:table-cell>
          <table:table-cell office:value="487766.0" office:value-type="float" table:style-name="ce40">
            <text:p>487766.0</text:p>
          </table:table-cell>
          <table:table-cell office:value="998740.0" office:value-type="float" table:style-name="ce40">
            <text:p>99874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14830.0" office:value-type="float" table:style-name="ce40">
            <text:p>514830.0</text:p>
          </table:table-cell>
          <table:table-cell office:value="491914.0" office:value-type="float" table:style-name="ce40">
            <text:p>491914.0</text:p>
          </table:table-cell>
          <table:table-cell office:value="1006744.0" office:value-type="float" table:style-name="ce40">
            <text:p>100674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22667.0" office:value-type="float" table:style-name="ce40">
            <text:p>522667.0</text:p>
          </table:table-cell>
          <table:table-cell office:value="512062.0" office:value-type="float" table:style-name="ce40">
            <text:p>512062.0</text:p>
          </table:table-cell>
          <table:table-cell office:value="1034729.0" office:value-type="float" table:style-name="ce40">
            <text:p>103472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04117.0" office:value-type="float" table:style-name="ce40">
            <text:p>504117.0</text:p>
          </table:table-cell>
          <table:table-cell office:value="497421.0" office:value-type="float" table:style-name="ce40">
            <text:p>497421.0</text:p>
          </table:table-cell>
          <table:table-cell office:value="1001538.0" office:value-type="float" table:style-name="ce40">
            <text:p>10015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03323.0" office:value-type="float" table:style-name="ce40">
            <text:p>503323.0</text:p>
          </table:table-cell>
          <table:table-cell office:value="501441.0" office:value-type="float" table:style-name="ce40">
            <text:p>501441.0</text:p>
          </table:table-cell>
          <table:table-cell office:value="1004764.0" office:value-type="float" table:style-name="ce40">
            <text:p>100476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60289.0" office:value-type="float" table:style-name="ce40">
            <text:p>560289.0</text:p>
          </table:table-cell>
          <table:table-cell office:value="561279.0" office:value-type="float" table:style-name="ce40">
            <text:p>561279.0</text:p>
          </table:table-cell>
          <table:table-cell office:value="1121568.0" office:value-type="float" table:style-name="ce40">
            <text:p>112156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53664.0" office:value-type="float" table:style-name="ce40">
            <text:p>653664.0</text:p>
          </table:table-cell>
          <table:table-cell office:value="642261.0" office:value-type="float" table:style-name="ce40">
            <text:p>642261.0</text:p>
          </table:table-cell>
          <table:table-cell office:value="1295925.0" office:value-type="float" table:style-name="ce40">
            <text:p>129592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55302.0" office:value-type="float" table:style-name="ce40">
            <text:p>655302.0</text:p>
          </table:table-cell>
          <table:table-cell office:value="642990.0" office:value-type="float" table:style-name="ce40">
            <text:p>642990.0</text:p>
          </table:table-cell>
          <table:table-cell office:value="1298292.0" office:value-type="float" table:style-name="ce40">
            <text:p>129829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01040.0" office:value-type="float" table:style-name="ce40">
            <text:p>601040.0</text:p>
          </table:table-cell>
          <table:table-cell office:value="595279.0" office:value-type="float" table:style-name="ce40">
            <text:p>595279.0</text:p>
          </table:table-cell>
          <table:table-cell office:value="1196319.0" office:value-type="float" table:style-name="ce40">
            <text:p>11963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46952.0" office:value-type="float" table:style-name="ce40">
            <text:p>546952.0</text:p>
          </table:table-cell>
          <table:table-cell office:value="543295.0" office:value-type="float" table:style-name="ce40">
            <text:p>543295.0</text:p>
          </table:table-cell>
          <table:table-cell office:value="1090247.0" office:value-type="float" table:style-name="ce40">
            <text:p>109024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53446.0" office:value-type="float" table:style-name="ce40">
            <text:p>553446.0</text:p>
          </table:table-cell>
          <table:table-cell office:value="550206.0" office:value-type="float" table:style-name="ce40">
            <text:p>550206.0</text:p>
          </table:table-cell>
          <table:table-cell office:value="1103652.0" office:value-type="float" table:style-name="ce40">
            <text:p>110365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40688.0" office:value-type="float" table:style-name="ce40">
            <text:p>1140688.0</text:p>
          </table:table-cell>
          <table:table-cell office:value="1454258.0" office:value-type="float" table:style-name="ce40">
            <text:p>1454258.0</text:p>
          </table:table-cell>
          <table:table-cell office:value="2594946.0" office:value-type="float" table:style-name="ce40">
            <text:p>259494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6655799E7" office:value-type="float" table:style-name="ce40">
            <text:p>1.665579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30" office:value-type="string" table:style-name="ce46">
            <text:p>3.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1.452" office:value-type="float" table:style-name="ce46">
            <text:p>181.4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4" office:value-type="float" table:style-name="ce46">
            <text:p>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73" office:value-type="string" table:style-name="ce46">
            <text:p>80.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9.0" office:value-type="string" table:style-name="ce46">
            <text:p>6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8" office:value-type="string" table:style-name="ce46">
            <text:p>1.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3770" office:value-type="string" table:style-name="ce46">
            <text:p>437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122.5" office:value-type="string" table:style-name="ce46">
            <text:p>512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2" office:value-type="string" table:style-name="ce46">
            <text:p>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388.2" office:value-type="string" table:style-name="ce46">
            <text:p>438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5.7" office:value-type="string" table:style-name="ce46">
            <text:p>8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35.5" office:value-type="string" table:style-name="ce46">
            <text:p>3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4.3" office:value-type="string" table:style-name="ce46">
            <text:p>1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0.6" office:value-type="string" table:style-name="ce46">
            <text:p>2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444" office:value-type="string" table:style-name="ce92">
            <text:p>244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5" office:value-type="string" table:style-name="ce46">
            <text:p>1.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4417" office:value-type="string" table:style-name="ce92">
            <text:p>6441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9.21" office:value-type="string" table:style-name="ce46">
            <text:p>39.2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6" office:value-type="string" table:style-name="ce113">
            <text:p>4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 office:value-type="string" table:style-name="ce121">
            <text:p>3</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6" office:value-type="string" table:style-name="ce122">
            <text:p>46</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etherlands" office:value-type="string" table:style-name="ce97">
            <text:p>Netherland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 office:value-type="string" table:style-name="ce184">
            <text:p>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etherlands" office:value-type="string" table:style-name="ce97">
            <text:p>Nether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87" office:value-type="string" table:style-name="ce252">
            <text:p>18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6" office:value-type="string" table:style-name="ce255">
            <text:p>4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etherlands" office:value-type="string" table:style-name="ce97">
            <text:p>Nether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Netherlands" office:value-type="string" table:style-name="ce97">
            <text:p>Netherland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etherlands" office:value-type="string" table:style-name="ce97">
            <text:p>Netherland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Netherlands" office:value-type="string" table:style-name="ce97">
            <text:p>Netherland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Netherlands" office:value-type="string" table:style-name="ce97">
            <text:p>Netherland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