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amibia" office:value-type="string" table:style-name="ce15">
            <text:p>Nami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0281.0" office:value-type="float" table:style-name="ce40">
            <text:p>140281.0</text:p>
          </table:table-cell>
          <table:table-cell office:value="140599.0" office:value-type="float" table:style-name="ce40">
            <text:p>140599.0</text:p>
          </table:table-cell>
          <table:table-cell office:value="280880.0" office:value-type="float" table:style-name="ce40">
            <text:p>280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447.0" office:value-type="float" table:style-name="ce40">
            <text:p>117447.0</text:p>
          </table:table-cell>
          <table:table-cell office:value="117233.0" office:value-type="float" table:style-name="ce40">
            <text:p>117233.0</text:p>
          </table:table-cell>
          <table:table-cell office:value="234680.0" office:value-type="float" table:style-name="ce40">
            <text:p>23468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1345.0" office:value-type="float" table:style-name="ce40">
            <text:p>121345.0</text:p>
          </table:table-cell>
          <table:table-cell office:value="122260.0" office:value-type="float" table:style-name="ce40">
            <text:p>122260.0</text:p>
          </table:table-cell>
          <table:table-cell office:value="243605.0" office:value-type="float" table:style-name="ce40">
            <text:p>2436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8986.0" office:value-type="float" table:style-name="ce40">
            <text:p>118986.0</text:p>
          </table:table-cell>
          <table:table-cell office:value="121584.0" office:value-type="float" table:style-name="ce40">
            <text:p>121584.0</text:p>
          </table:table-cell>
          <table:table-cell office:value="240570.0" office:value-type="float" table:style-name="ce40">
            <text:p>2405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6543.0" office:value-type="float" table:style-name="ce40">
            <text:p>106543.0</text:p>
          </table:table-cell>
          <table:table-cell office:value="109647.0" office:value-type="float" table:style-name="ce40">
            <text:p>109647.0</text:p>
          </table:table-cell>
          <table:table-cell office:value="216190.0" office:value-type="float" table:style-name="ce40">
            <text:p>21619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1819.0" office:value-type="float" table:style-name="ce40">
            <text:p>91819.0</text:p>
          </table:table-cell>
          <table:table-cell office:value="93934.0" office:value-type="float" table:style-name="ce40">
            <text:p>93934.0</text:p>
          </table:table-cell>
          <table:table-cell office:value="185753.0" office:value-type="float" table:style-name="ce40">
            <text:p>18575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9375.0" office:value-type="float" table:style-name="ce40">
            <text:p>79375.0</text:p>
          </table:table-cell>
          <table:table-cell office:value="80390.0" office:value-type="float" table:style-name="ce40">
            <text:p>80390.0</text:p>
          </table:table-cell>
          <table:table-cell office:value="159765.0" office:value-type="float" table:style-name="ce40">
            <text:p>1597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5052.0" office:value-type="float" table:style-name="ce40">
            <text:p>65052.0</text:p>
          </table:table-cell>
          <table:table-cell office:value="67515.0" office:value-type="float" table:style-name="ce40">
            <text:p>67515.0</text:p>
          </table:table-cell>
          <table:table-cell office:value="132567.0" office:value-type="float" table:style-name="ce40">
            <text:p>1325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9345.0" office:value-type="float" table:style-name="ce40">
            <text:p>49345.0</text:p>
          </table:table-cell>
          <table:table-cell office:value="54271.0" office:value-type="float" table:style-name="ce40">
            <text:p>54271.0</text:p>
          </table:table-cell>
          <table:table-cell office:value="103616.0" office:value-type="float" table:style-name="ce40">
            <text:p>1036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7963.0" office:value-type="float" table:style-name="ce40">
            <text:p>37963.0</text:p>
          </table:table-cell>
          <table:table-cell office:value="44137.0" office:value-type="float" table:style-name="ce40">
            <text:p>44137.0</text:p>
          </table:table-cell>
          <table:table-cell office:value="82100.0" office:value-type="float" table:style-name="ce40">
            <text:p>821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147.0" office:value-type="float" table:style-name="ce40">
            <text:p>28147.0</text:p>
          </table:table-cell>
          <table:table-cell office:value="33158.0" office:value-type="float" table:style-name="ce40">
            <text:p>33158.0</text:p>
          </table:table-cell>
          <table:table-cell office:value="61305.0" office:value-type="float" table:style-name="ce40">
            <text:p>6130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756.0" office:value-type="float" table:style-name="ce40">
            <text:p>21756.0</text:p>
          </table:table-cell>
          <table:table-cell office:value="25820.0" office:value-type="float" table:style-name="ce40">
            <text:p>25820.0</text:p>
          </table:table-cell>
          <table:table-cell office:value="47576.0" office:value-type="float" table:style-name="ce40">
            <text:p>475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126.0" office:value-type="float" table:style-name="ce40">
            <text:p>16126.0</text:p>
          </table:table-cell>
          <table:table-cell office:value="19536.0" office:value-type="float" table:style-name="ce40">
            <text:p>19536.0</text:p>
          </table:table-cell>
          <table:table-cell office:value="35662.0" office:value-type="float" table:style-name="ce40">
            <text:p>3566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552.0" office:value-type="float" table:style-name="ce40">
            <text:p>33552.0</text:p>
          </table:table-cell>
          <table:table-cell office:value="45940.0" office:value-type="float" table:style-name="ce40">
            <text:p>45940.0</text:p>
          </table:table-cell>
          <table:table-cell office:value="79492.0" office:value-type="float" table:style-name="ce40">
            <text:p>794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03761.0" office:value-type="float" table:style-name="ce40">
            <text:p>210376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07" office:value-type="string" table:style-name="ce46">
            <text:p>15.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036" office:value-type="float" table:style-name="ce46">
            <text:p>60.0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9.6" office:value-type="float" table:style-name="ce46">
            <text:p>2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1.5" office:value-type="float" table:style-name="ce46">
            <text:p>4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47" office:value-type="string" table:style-name="ce46">
            <text:p>62.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6" office:value-type="string" table:style-name="ce46">
            <text:p>9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4" office:value-type="string" table:style-name="ce46">
            <text:p>7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1.4" office:value-type="string" table:style-name="ce46">
            <text:p>8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5.1" office:value-type="string" table:style-name="ce46">
            <text:p>5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6" office:value-type="string" table:style-name="ce46">
            <text:p>2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15" office:value-type="string" table:style-name="ce46">
            <text:p>3.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80" office:value-type="string" table:style-name="ce48">
            <text:p>80.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600" office:value-type="string" table:style-name="ce46">
            <text:p>66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7.1" office:value-type="string" table:style-name="ce46">
            <text:p>67.1</text:p>
          </table:table-cell>
          <table:table-cell office:string-value="WHO 2006-WHO 2007" office:value-type="string" table:style-name="ce54">
            <text:p>WHO 2006-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64.8" office:value-type="string" table:style-name="ce46">
            <text:p>3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08.2" office:value-type="string" table:style-name="ce46">
            <text:p>20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9.7" office:value-type="string" table:style-name="ce46">
            <text:p>1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7.1" office:value-type="string" table:style-name="ce46">
            <text:p>5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7.9" office:value-type="string" table:style-name="ce46">
            <text:p>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2.9" office:value-type="string" table:style-name="ce46">
            <text:p>4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750" office:value-type="string" table:style-name="ce92">
            <text:p>57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7.8" office:value-type="string" table:style-name="ce46">
            <text:p>27.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74" office:value-type="string" table:style-name="ce92">
            <text:p>7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4" office:value-type="string" table:style-name="ce46">
            <text:p>3.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4" office:value-type="string" table:style-name="ce121">
            <text:p>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37" office:value-type="string" table:style-name="ce122">
            <text:p>7.37</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 office:value-type="string" table:style-name="ce122">
            <text:p>2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7" office:value-type="string" table:style-name="ce122">
            <text:p>57</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82" office:value-type="string" table:style-name="ce122">
            <text:p>8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6.57" office:value-type="string" table:style-name="ce122">
            <text:p>6.5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21.92" office:value-type="string" table:style-name="ce122">
            <text:p>21.9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amibia" office:value-type="string" table:style-name="ce97">
            <text:p>Nami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amibia" office:value-type="string" table:style-name="ce97">
            <text:p>Nami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amibia" office:value-type="string" table:style-name="ce97">
            <text:p>Nami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0" office:value-type="string" table:style-name="ce252">
            <text:p>6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amibia" office:value-type="string" table:style-name="ce97">
            <text:p>Nami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amibia" office:value-type="string" table:style-name="ce97">
            <text:p>Nami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amibia" office:value-type="string" table:style-name="ce97">
            <text:p>Nami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amibia" office:value-type="string" table:style-name="ce97">
            <text:p>Nami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amibia" office:value-type="string" table:style-name="ce97">
            <text:p>Nami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