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3">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2.515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4">
      <style:table-row-properties fo:break-before="auto" style:row-height="0.926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Maldives" office:value-type="string" table:style-name="ce1">
            <text:p>Maldives</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Maldives" office:value-type="string" table:style-name="ce15">
            <text:p>Maldives</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15457.0" office:value-type="float" table:style-name="ce40">
            <text:p>15457.0</text:p>
          </table:table-cell>
          <table:table-cell office:value="15111.0" office:value-type="float" table:style-name="ce40">
            <text:p>15111.0</text:p>
          </table:table-cell>
          <table:table-cell office:value="30568.0" office:value-type="float" table:style-name="ce40">
            <text:p>30568.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13617.0" office:value-type="float" table:style-name="ce40">
            <text:p>13617.0</text:p>
          </table:table-cell>
          <table:table-cell office:value="12971.0" office:value-type="float" table:style-name="ce40">
            <text:p>12971.0</text:p>
          </table:table-cell>
          <table:table-cell office:value="26588.0" office:value-type="float" table:style-name="ce40">
            <text:p>26588.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15735.0" office:value-type="float" table:style-name="ce40">
            <text:p>15735.0</text:p>
          </table:table-cell>
          <table:table-cell office:value="14744.0" office:value-type="float" table:style-name="ce40">
            <text:p>14744.0</text:p>
          </table:table-cell>
          <table:table-cell office:value="30479.0" office:value-type="float" table:style-name="ce40">
            <text:p>30479.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19603.0" office:value-type="float" table:style-name="ce40">
            <text:p>19603.0</text:p>
          </table:table-cell>
          <table:table-cell office:value="18165.0" office:value-type="float" table:style-name="ce40">
            <text:p>18165.0</text:p>
          </table:table-cell>
          <table:table-cell office:value="37768.0" office:value-type="float" table:style-name="ce40">
            <text:p>37768.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20664.0" office:value-type="float" table:style-name="ce40">
            <text:p>20664.0</text:p>
          </table:table-cell>
          <table:table-cell office:value="20034.0" office:value-type="float" table:style-name="ce40">
            <text:p>20034.0</text:p>
          </table:table-cell>
          <table:table-cell office:value="40698.0" office:value-type="float" table:style-name="ce40">
            <text:p>40698.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17355.0" office:value-type="float" table:style-name="ce40">
            <text:p>17355.0</text:p>
          </table:table-cell>
          <table:table-cell office:value="18125.0" office:value-type="float" table:style-name="ce40">
            <text:p>18125.0</text:p>
          </table:table-cell>
          <table:table-cell office:value="35480.0" office:value-type="float" table:style-name="ce40">
            <text:p>35480.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12201.0" office:value-type="float" table:style-name="ce40">
            <text:p>12201.0</text:p>
          </table:table-cell>
          <table:table-cell office:value="12832.0" office:value-type="float" table:style-name="ce40">
            <text:p>12832.0</text:p>
          </table:table-cell>
          <table:table-cell office:value="25033.0" office:value-type="float" table:style-name="ce40">
            <text:p>25033.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10253.0" office:value-type="float" table:style-name="ce40">
            <text:p>10253.0</text:p>
          </table:table-cell>
          <table:table-cell office:value="10737.0" office:value-type="float" table:style-name="ce40">
            <text:p>10737.0</text:p>
          </table:table-cell>
          <table:table-cell office:value="20990.0" office:value-type="float" table:style-name="ce40">
            <text:p>20990.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8959.0" office:value-type="float" table:style-name="ce40">
            <text:p>8959.0</text:p>
          </table:table-cell>
          <table:table-cell office:value="9481.0" office:value-type="float" table:style-name="ce40">
            <text:p>9481.0</text:p>
          </table:table-cell>
          <table:table-cell office:value="18440.0" office:value-type="float" table:style-name="ce40">
            <text:p>18440.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7950.0" office:value-type="float" table:style-name="ce40">
            <text:p>7950.0</text:p>
          </table:table-cell>
          <table:table-cell office:value="8085.0" office:value-type="float" table:style-name="ce40">
            <text:p>8085.0</text:p>
          </table:table-cell>
          <table:table-cell office:value="16035.0" office:value-type="float" table:style-name="ce40">
            <text:p>16035.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6912.0" office:value-type="float" table:style-name="ce40">
            <text:p>6912.0</text:p>
          </table:table-cell>
          <table:table-cell office:value="6692.0" office:value-type="float" table:style-name="ce40">
            <text:p>6692.0</text:p>
          </table:table-cell>
          <table:table-cell office:value="13604.0" office:value-type="float" table:style-name="ce40">
            <text:p>13604.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4104.0" office:value-type="float" table:style-name="ce40">
            <text:p>4104.0</text:p>
          </table:table-cell>
          <table:table-cell office:value="3747.0" office:value-type="float" table:style-name="ce40">
            <text:p>3747.0</text:p>
          </table:table-cell>
          <table:table-cell office:value="7851.0" office:value-type="float" table:style-name="ce40">
            <text:p>7851.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2934.0" office:value-type="float" table:style-name="ce40">
            <text:p>2934.0</text:p>
          </table:table-cell>
          <table:table-cell office:value="2739.0" office:value-type="float" table:style-name="ce40">
            <text:p>2739.0</text:p>
          </table:table-cell>
          <table:table-cell office:value="5673.0" office:value-type="float" table:style-name="ce40">
            <text:p>5673.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8605.0" office:value-type="float" table:style-name="ce40">
            <text:p>8605.0</text:p>
          </table:table-cell>
          <table:table-cell office:value="7323.0" office:value-type="float" table:style-name="ce40">
            <text:p>7323.0</text:p>
          </table:table-cell>
          <table:table-cell office:value="15928.0" office:value-type="float" table:style-name="ce40">
            <text:p>15928.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325135.0" office:value-type="float" table:style-name="ce40">
            <text:p>325135.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1 reported in 2011" office:value-type="string" table:number-columns-spanned="3" table:number-rows-spanned="1" table:style-name="ce43">
            <text:p>2011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17" office:value-type="string" table:style-name="ce46">
            <text:p>1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13.38" office:value-type="string" table:style-name="ce46">
            <text:p>13.3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5.335" office:value-type="float" table:style-name="ce46">
            <text:p>5.33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9.2" office:value-type="float" table:style-name="ce46">
            <text:p>9.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10.7" office:value-type="float" table:style-name="ce46">
            <text:p>10.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6.85" office:value-type="string" table:style-name="ce46">
            <text:p>76.8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9.1" office:value-type="string" table:style-name="ce46">
            <text:p>99.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85.1" office:value-type="string" table:style-name="ce46">
            <text:p>85.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94.8" office:value-type="string" table:style-name="ce46">
            <text:p>94.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34.7" office:value-type="string" table:style-name="ce46">
            <text:p>34.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1.71" office:value-type="string" table:style-name="ce46">
            <text:p>1.7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95.10" office:value-type="string" table:style-name="ce48">
            <text:p>95.10</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8540" office:value-type="string" table:style-name="ce46">
            <text:p>854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92.5" office:value-type="string" table:style-name="ce46">
            <text:p>92.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75-89" office:value-type="string" table:style-name="ce46">
            <text:p>75-89</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Maldives" office:value-type="string" table:style-name="ce1">
            <text:p>Maldives</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759.7" office:value-type="string" table:style-name="ce46">
            <text:p>759.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8.5" office:value-type="string" table:style-name="ce46">
            <text:p>8.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337.5" office:value-type="string" table:style-name="ce46">
            <text:p>337.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3.6" office:value-type="string" table:style-name="ce46">
            <text:p>3.6</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44.4" office:value-type="string" table:style-name="ce46">
            <text:p>44.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88.3" office:value-type="string" table:style-name="ce46">
            <text:p>88.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55.6" office:value-type="string" table:style-name="ce46">
            <text:p>55.6</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9.3" office:value-type="string" table:style-name="ce46">
            <text:p>9.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1539" office:value-type="string" table:style-name="ce92">
            <text:p>1539</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44.5" office:value-type="string" table:style-name="ce46">
            <text:p>44.5</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552" office:value-type="string" table:style-name="ce92">
            <text:p>552</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15.95" office:value-type="string" table:style-name="ce46">
            <text:p>15.95</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Maldives" office:value-type="string" table:style-name="ce97">
            <text:p>Maldive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4.87" office:value-type="string" table:style-name="ce113">
            <text:p>4.87</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4.87" office:value-type="string" table:style-name="ce113">
            <text:p>4.87</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31" office:value-type="string" table:style-name="ce113">
            <text:p>31</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office:string-value="11" office:value-type="string" table:style-name="ce113">
            <text:p>11</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1" office:value-type="string" table:style-name="ce113">
            <text:p>0.01</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08" office:value-type="string" table:style-name="ce113">
            <text:p>0.08</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Maldives" office:value-type="string" table:style-name="ce97">
            <text:p>Maldive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Asia, Southeast)" office:value-type="string" table:style-name="ce107">
            <text:p>(Asia, Southeast)</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4.87" office:value-type="string" table:style-name="ce121">
            <text:p>4.87</text:p>
          </table:table-cell>
          <table:table-cell office:string-value="1.74" office:value-type="string" table:style-name="ce121">
            <text:p>1.74</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4.87" office:value-type="string" table:style-name="ce121">
            <text:p>4.87</text:p>
          </table:table-cell>
          <table:table-cell office:string-value="1.74" office:value-type="string" table:style-name="ce121">
            <text:p>1.74</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31" office:value-type="string" table:style-name="ce121">
            <text:p>31</text:p>
          </table:table-cell>
          <table:table-cell office:string-value="19908" office:value-type="string" table:style-name="ce121">
            <text:p>19908</text:p>
          </table:table-cell>
          <table:table-cell office:string-value="50556" office:value-type="string" table:style-name="ce121">
            <text:p>50556</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office:string-value="11" office:value-type="string" table:style-name="ce122">
            <text:p>11</text:p>
          </table:table-cell>
          <table:table-cell office:string-value="32.06" office:value-type="string" table:style-name="ce122">
            <text:p>32.06</text:p>
          </table:table-cell>
          <table:table-cell office:string-value="15.16" office:value-type="string" table:style-name="ce122">
            <text:p>15.16</text:p>
          </table:table-cell>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0" office:value-type="string" table:style-name="ce122">
            <text:p>0</text:p>
          </table:table-cell>
          <table:table-cell office:string-value="2503" office:value-type="string" table:style-name="ce122">
            <text:p>2503</text:p>
          </table:table-cell>
          <table:table-cell office:string-value="10529" office:value-type="string" table:style-name="ce122">
            <text:p>10529</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0" office:value-type="string" table:style-name="ce122">
            <text:p>0</text:p>
          </table:table-cell>
          <table:table-cell office:string-value="4448" office:value-type="string" table:style-name="ce122">
            <text:p>4448</text:p>
          </table:table-cell>
          <table:table-cell office:string-value="17260" office:value-type="string" table:style-name="ce122">
            <text:p>1726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0" office:value-type="string" table:style-name="ce122">
            <text:p>0</text:p>
          </table:table-cell>
          <table:table-cell office:string-value="6951" office:value-type="string" table:style-name="ce122">
            <text:p>6951</text:p>
          </table:table-cell>
          <table:table-cell office:string-value="27789" office:value-type="string" table:style-name="ce122">
            <text:p>27789</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1" office:value-type="string" table:style-name="ce122">
            <text:p>0.01</text:p>
          </table:table-cell>
          <table:table-cell office:string-value="0.13" office:value-type="string" table:style-name="ce122">
            <text:p>0.13</text:p>
          </table:table-cell>
          <table:table-cell office:string-value="0.21" office:value-type="string" table:style-name="ce122">
            <text:p>0.21</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08" office:value-type="string" table:style-name="ce122">
            <text:p>0.08</text:p>
          </table:table-cell>
          <table:table-cell office:string-value="0.35" office:value-type="string" table:style-name="ce122">
            <text:p>0.35</text:p>
          </table:table-cell>
          <table:table-cell office:string-value="0.55" office:value-type="string" table:style-name="ce122">
            <text:p>0.55</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Maldives" office:value-type="string" table:style-name="ce97">
            <text:p>Maldives</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Maldives" office:value-type="string" table:style-name="ce97">
            <text:p>Maldive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3"/>
        <table:table-column table:default-cell-style-name="ce9" table:number-columns-repeated="2" table:style-name="co22"/>
        <table:table-column table:default-cell-style-name="ce9" table:style-name="co67"/>
        <table:table-column table:default-cell-style-name="ce9" table:style-name="co68"/>
        <table:table-column table:default-cell-style-name="ce9" table:number-columns-repeated="1019" table:style-name="co3"/>
        <table:table-row table:style-name="ro1">
          <table:table-cell office:string-value="Maldives" office:value-type="string" table:style-name="ce97">
            <text:p>Maldives</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Maldives" office:value-type="string" table:style-name="ce97">
            <text:p>Maldive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31" office:value-type="string" table:style-name="ce184">
            <text:p>31</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4.87" office:value-type="string" table:style-name="ce185">
            <text:p>4.87</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table:style-name="ce188"/>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table:style-name="ce188"/>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Maldives" office:value-type="string" table:style-name="ce97">
            <text:p>Maldive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Maldives" office:value-type="string" table:style-name="ce97">
            <text:p>Maldive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69"/>
        <table:table-column table:default-cell-style-name="ce9" table:style-name="co37"/>
        <table:table-column table:default-cell-style-name="ce9" table:style-name="co70"/>
        <table:table-column table:default-cell-style-name="ce9" table:number-columns-repeated="1021" table:style-name="co3"/>
        <table:table-row table:style-name="ro1">
          <table:table-cell office:string-value="Maldives" office:value-type="string" table:style-name="ce97">
            <text:p>Maldives</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Maldives" office:value-type="string" table:style-name="ce97">
            <text:p>Maldive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Maldives" office:value-type="string" table:style-name="ce97">
            <text:p>Maldives</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5" office:value-type="string" table:style-name="ce252">
            <text:p>5</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1" office:value-type="string" table:style-name="ce254">
            <text:p>0.01</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08" office:value-type="string" table:style-name="ce254">
            <text:p>0.08</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office:string-value="11" office:value-type="string" table:style-name="ce255">
            <text:p>11</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Maldives" office:value-type="string" table:style-name="ce97">
            <text:p>Maldives</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Maldives" office:value-type="string" table:style-name="ce97">
            <text:p>Maldive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Maldives" office:value-type="string" table:style-name="ce97">
            <text:p>Maldive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Maldives" office:value-type="string" table:style-name="ce97">
            <text:p>Maldive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Maldives" office:value-type="string" table:style-name="ce97">
            <text:p>Maldive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1"/>
        <table:table-column table:default-cell-style-name="ce9" table:number-columns-repeated="1023" table:style-name="co72"/>
        <table:table-row table:style-name="ro2">
          <table:table-cell office:string-value="Maldives" office:value-type="string" table:style-name="ce97">
            <text:p>Maldives</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Maldives" office:value-type="string" table:style-name="ce97">
            <text:p>Maldives</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3"/>
        <table:table-column table:default-cell-style-name="ce9" table:style-name="co74"/>
        <table:table-column table:default-cell-style-name="ce9" table:number-columns-repeated="2" table:style-name="co75"/>
        <table:table-column table:default-cell-style-name="ce9" table:style-name="co76"/>
        <table:table-column table:default-cell-style-name="ce9" table:number-columns-repeated="1019" table:style-name="co61"/>
        <table:table-row table:style-name="ro2">
          <table:table-cell office:string-value="Maldives" office:value-type="string" table:style-name="ce97">
            <text:p>Maldives</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7"/>
        <table:table-column table:default-cell-style-name="ce9" table:number-columns-repeated="1019" table:style-name="co61"/>
        <table:table-row table:style-name="ro2">
          <table:table-cell office:string-value="Maldives" office:value-type="string" table:style-name="ce97">
            <text:p>Maldives</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5: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5:36.69</dc:date>
    <meta:generator>OpenOffice.org/3.3$Win32 OpenOffice.org_project/330m20$Build-9567</meta:generator>
    <meta:editing-duration>PT5H52M54S</meta:editing-duration>
    <meta:editing-cycles>17</meta:editing-cycles>
    <dc:title>thal-calculator</dc:title>
    <meta:document-statistic meta:table-count="23" meta:cell-count="1051" meta:object-count="0"/>
  </office:meta>
</office:document-meta>
</file>