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Republic of Montenegro" office:value-type="string" table:style-name="ce15">
            <text:p>Republic of Montenegr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20936.0" office:value-type="float" table:style-name="ce40">
            <text:p>20936.0</text:p>
          </table:table-cell>
          <table:table-cell office:value="18800.0" office:value-type="float" table:style-name="ce40">
            <text:p>18800.0</text:p>
          </table:table-cell>
          <table:table-cell office:value="39736.0" office:value-type="float" table:style-name="ce40">
            <text:p>3973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0831.0" office:value-type="float" table:style-name="ce40">
            <text:p>20831.0</text:p>
          </table:table-cell>
          <table:table-cell office:value="19437.0" office:value-type="float" table:style-name="ce40">
            <text:p>19437.0</text:p>
          </table:table-cell>
          <table:table-cell office:value="40268.0" office:value-type="float" table:style-name="ce40">
            <text:p>4026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1757.0" office:value-type="float" table:style-name="ce40">
            <text:p>21757.0</text:p>
          </table:table-cell>
          <table:table-cell office:value="20322.0" office:value-type="float" table:style-name="ce40">
            <text:p>20322.0</text:p>
          </table:table-cell>
          <table:table-cell office:value="42079.0" office:value-type="float" table:style-name="ce40">
            <text:p>42079.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3288.0" office:value-type="float" table:style-name="ce40">
            <text:p>23288.0</text:p>
          </table:table-cell>
          <table:table-cell office:value="21695.0" office:value-type="float" table:style-name="ce40">
            <text:p>21695.0</text:p>
          </table:table-cell>
          <table:table-cell office:value="44983.0" office:value-type="float" table:style-name="ce40">
            <text:p>449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5021.0" office:value-type="float" table:style-name="ce40">
            <text:p>25021.0</text:p>
          </table:table-cell>
          <table:table-cell office:value="23912.0" office:value-type="float" table:style-name="ce40">
            <text:p>23912.0</text:p>
          </table:table-cell>
          <table:table-cell office:value="48933.0" office:value-type="float" table:style-name="ce40">
            <text:p>489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5247.0" office:value-type="float" table:style-name="ce40">
            <text:p>25247.0</text:p>
          </table:table-cell>
          <table:table-cell office:value="24409.0" office:value-type="float" table:style-name="ce40">
            <text:p>24409.0</text:p>
          </table:table-cell>
          <table:table-cell office:value="49656.0" office:value-type="float" table:style-name="ce40">
            <text:p>4965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2587.0" office:value-type="float" table:style-name="ce40">
            <text:p>22587.0</text:p>
          </table:table-cell>
          <table:table-cell office:value="22906.0" office:value-type="float" table:style-name="ce40">
            <text:p>22906.0</text:p>
          </table:table-cell>
          <table:table-cell office:value="45493.0" office:value-type="float" table:style-name="ce40">
            <text:p>454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52.0" office:value-type="float" table:style-name="ce40">
            <text:p>20652.0</text:p>
          </table:table-cell>
          <table:table-cell office:value="21406.0" office:value-type="float" table:style-name="ce40">
            <text:p>21406.0</text:p>
          </table:table-cell>
          <table:table-cell office:value="42058.0" office:value-type="float" table:style-name="ce40">
            <text:p>42058.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415.0" office:value-type="float" table:style-name="ce40">
            <text:p>20415.0</text:p>
          </table:table-cell>
          <table:table-cell office:value="20778.0" office:value-type="float" table:style-name="ce40">
            <text:p>20778.0</text:p>
          </table:table-cell>
          <table:table-cell office:value="41193.0" office:value-type="float" table:style-name="ce40">
            <text:p>4119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1477.0" office:value-type="float" table:style-name="ce40">
            <text:p>21477.0</text:p>
          </table:table-cell>
          <table:table-cell office:value="22081.0" office:value-type="float" table:style-name="ce40">
            <text:p>22081.0</text:p>
          </table:table-cell>
          <table:table-cell office:value="43558.0" office:value-type="float" table:style-name="ce40">
            <text:p>4355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21778.0" office:value-type="float" table:style-name="ce40">
            <text:p>21778.0</text:p>
          </table:table-cell>
          <table:table-cell office:value="21649.0" office:value-type="float" table:style-name="ce40">
            <text:p>21649.0</text:p>
          </table:table-cell>
          <table:table-cell office:value="43427.0" office:value-type="float" table:style-name="ce40">
            <text:p>4342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9875.0" office:value-type="float" table:style-name="ce40">
            <text:p>19875.0</text:p>
          </table:table-cell>
          <table:table-cell office:value="20664.0" office:value-type="float" table:style-name="ce40">
            <text:p>20664.0</text:p>
          </table:table-cell>
          <table:table-cell office:value="40539.0" office:value-type="float" table:style-name="ce40">
            <text:p>4053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3376.0" office:value-type="float" table:style-name="ce40">
            <text:p>13376.0</text:p>
          </table:table-cell>
          <table:table-cell office:value="15777.0" office:value-type="float" table:style-name="ce40">
            <text:p>15777.0</text:p>
          </table:table-cell>
          <table:table-cell office:value="29153.0" office:value-type="float" table:style-name="ce40">
            <text:p>291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4804.0" office:value-type="float" table:style-name="ce40">
            <text:p>34804.0</text:p>
          </table:table-cell>
          <table:table-cell office:value="47042.0" office:value-type="float" table:style-name="ce40">
            <text:p>47042.0</text:p>
          </table:table-cell>
          <table:table-cell office:value="81846.0" office:value-type="float" table:style-name="ce40">
            <text:p>81846.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632922.0" office:value-type="float" table:style-name="ce40">
            <text:p>632922.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2" office:value-type="string" table:style-name="ce46">
            <text:p>1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20" office:value-type="string" table:style-name="ce46">
            <text:p>3.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674" office:value-type="float" table:style-name="ce46">
            <text:p>7.6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6.5" office:value-type="float" table:style-name="ce46">
            <text:p>6.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 office:value-type="float" table:style-name="ce46">
            <text:p>7.2</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4.57" office:value-type="string" table:style-name="ce46">
            <text:p>74.5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9.4" office:value-type="string" table:style-name="ce46">
            <text:p>39.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64" office:value-type="string" table:style-name="ce46">
            <text:p>1.6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100.00" office:value-type="string" table:style-name="ce48">
            <text:p>100.0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3720" office:value-type="string" table:style-name="ce46">
            <text:p>13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7.9" office:value-type="string" table:style-name="ce46">
            <text:p>97.9</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Republic of Montenegro" office:value-type="string" table:style-name="ce1">
            <text:p>Republic of Montenegr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253.6" office:value-type="string" table:style-name="ce46">
            <text:p>125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3" office:value-type="string" table:style-name="ce46">
            <text:p>9.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839.7" office:value-type="string" table:style-name="ce46">
            <text:p>839.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 office:value-type="string" table:style-name="ce46">
            <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7" office:value-type="string" table:style-name="ce46">
            <text:p>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91" office:value-type="string" table:style-name="ce46">
            <text:p>9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3" office:value-type="string" table:style-name="ce46">
            <text:p>3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3.6" office:value-type="string" table:style-name="ce46">
            <text:p>13.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3442" office:value-type="string" table:style-name="ce92">
            <text:p>344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5.4" office:value-type="string" table:style-name="ce46">
            <text:p>55.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1233" office:value-type="string" table:style-name="ce92">
            <text:p>12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86" office:value-type="string" table:style-name="ce46">
            <text:p>19.86</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37" office:value-type="string" table:style-name="ce113">
            <text:p>37</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Central)" office:value-type="string" table:style-name="ce107">
            <text:p>(Europe, Central)</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4" office:value-type="string" table:style-name="ce121">
            <text:p>0.04</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50" office:value-type="string" table:style-name="ce121">
            <text:p>5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37" office:value-type="string" table:style-name="ce122">
            <text:p>37</text:p>
          </table:table-cell>
          <table:table-cell office:string-value="11.51" office:value-type="string" table:style-name="ce122">
            <text:p>11.51</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4" office:value-type="string" table:style-name="ce122">
            <text:p>4</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11" office:value-type="string" table:style-name="ce122">
            <text:p>11</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15" office:value-type="string" table:style-name="ce122">
            <text:p>15</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9" office:value-type="string" table:style-name="ce122">
            <text:p>0.09</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31" office:value-type="string" table:style-name="ce122">
            <text:p>0.31</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Republic of Montenegro" office:value-type="string" table:style-name="ce97">
            <text:p>Republic of Montenegro</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Republic of Montenegro" office:value-type="string" table:style-name="ce97">
            <text:p>Republic of Montenegr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8" office:value-type="string" table:style-name="ce252">
            <text:p>8</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37" office:value-type="string" table:style-name="ce255">
            <text:p>3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Republic of Montenegro" office:value-type="string" table:style-name="ce97">
            <text:p>Republic of Montenegro</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Republic of Montenegro" office:value-type="string" table:style-name="ce97">
            <text:p>Republic of Montenegro</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Republic of Montenegro" office:value-type="string" table:style-name="ce97">
            <text:p>Republic of Montenegro</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Republic of Montenegro" office:value-type="string" table:style-name="ce97">
            <text:p>Republic of Montenegro</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Republic of Montenegro" office:value-type="string" table:style-name="ce97">
            <text:p>Republic of Montenegro</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Republic of Montenegro" office:value-type="string" table:style-name="ce97">
            <text:p>Republic of Montenegro</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