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uxembourg" office:value-type="string" table:style-name="ce1">
            <text:p>Luxembourg</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Luxembourg" office:value-type="string" table:style-name="ce15">
            <text:p>Luxembourg</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991.0" office:value-type="float" table:style-name="ce40">
            <text:p>14991.0</text:p>
          </table:table-cell>
          <table:table-cell office:value="14327.0" office:value-type="float" table:style-name="ce40">
            <text:p>14327.0</text:p>
          </table:table-cell>
          <table:table-cell office:value="29318.0" office:value-type="float" table:style-name="ce40">
            <text:p>2931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5370.0" office:value-type="float" table:style-name="ce40">
            <text:p>15370.0</text:p>
          </table:table-cell>
          <table:table-cell office:value="14285.0" office:value-type="float" table:style-name="ce40">
            <text:p>14285.0</text:p>
          </table:table-cell>
          <table:table-cell office:value="29655.0" office:value-type="float" table:style-name="ce40">
            <text:p>2965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913.0" office:value-type="float" table:style-name="ce40">
            <text:p>15913.0</text:p>
          </table:table-cell>
          <table:table-cell office:value="15157.0" office:value-type="float" table:style-name="ce40">
            <text:p>15157.0</text:p>
          </table:table-cell>
          <table:table-cell office:value="31070.0" office:value-type="float" table:style-name="ce40">
            <text:p>3107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547.0" office:value-type="float" table:style-name="ce40">
            <text:p>15547.0</text:p>
          </table:table-cell>
          <table:table-cell office:value="14838.0" office:value-type="float" table:style-name="ce40">
            <text:p>14838.0</text:p>
          </table:table-cell>
          <table:table-cell office:value="30385.0" office:value-type="float" table:style-name="ce40">
            <text:p>3038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5616.0" office:value-type="float" table:style-name="ce40">
            <text:p>15616.0</text:p>
          </table:table-cell>
          <table:table-cell office:value="15055.0" office:value-type="float" table:style-name="ce40">
            <text:p>15055.0</text:p>
          </table:table-cell>
          <table:table-cell office:value="30671.0" office:value-type="float" table:style-name="ce40">
            <text:p>3067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853.0" office:value-type="float" table:style-name="ce40">
            <text:p>17853.0</text:p>
          </table:table-cell>
          <table:table-cell office:value="17429.0" office:value-type="float" table:style-name="ce40">
            <text:p>17429.0</text:p>
          </table:table-cell>
          <table:table-cell office:value="35282.0" office:value-type="float" table:style-name="ce40">
            <text:p>3528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8977.0" office:value-type="float" table:style-name="ce40">
            <text:p>18977.0</text:p>
          </table:table-cell>
          <table:table-cell office:value="18882.0" office:value-type="float" table:style-name="ce40">
            <text:p>18882.0</text:p>
          </table:table-cell>
          <table:table-cell office:value="37859.0" office:value-type="float" table:style-name="ce40">
            <text:p>3785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9930.0" office:value-type="float" table:style-name="ce40">
            <text:p>19930.0</text:p>
          </table:table-cell>
          <table:table-cell office:value="19861.0" office:value-type="float" table:style-name="ce40">
            <text:p>19861.0</text:p>
          </table:table-cell>
          <table:table-cell office:value="39791.0" office:value-type="float" table:style-name="ce40">
            <text:p>3979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1603.0" office:value-type="float" table:style-name="ce40">
            <text:p>21603.0</text:p>
          </table:table-cell>
          <table:table-cell office:value="21016.0" office:value-type="float" table:style-name="ce40">
            <text:p>21016.0</text:p>
          </table:table-cell>
          <table:table-cell office:value="42619.0" office:value-type="float" table:style-name="ce40">
            <text:p>4261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1351.0" office:value-type="float" table:style-name="ce40">
            <text:p>21351.0</text:p>
          </table:table-cell>
          <table:table-cell office:value="19994.0" office:value-type="float" table:style-name="ce40">
            <text:p>19994.0</text:p>
          </table:table-cell>
          <table:table-cell office:value="41345.0" office:value-type="float" table:style-name="ce40">
            <text:p>4134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8436.0" office:value-type="float" table:style-name="ce40">
            <text:p>18436.0</text:p>
          </table:table-cell>
          <table:table-cell office:value="17755.0" office:value-type="float" table:style-name="ce40">
            <text:p>17755.0</text:p>
          </table:table-cell>
          <table:table-cell office:value="36191.0" office:value-type="float" table:style-name="ce40">
            <text:p>3619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5601.0" office:value-type="float" table:style-name="ce40">
            <text:p>15601.0</text:p>
          </table:table-cell>
          <table:table-cell office:value="14990.0" office:value-type="float" table:style-name="ce40">
            <text:p>14990.0</text:p>
          </table:table-cell>
          <table:table-cell office:value="30591.0" office:value-type="float" table:style-name="ce40">
            <text:p>3059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151.0" office:value-type="float" table:style-name="ce40">
            <text:p>13151.0</text:p>
          </table:table-cell>
          <table:table-cell office:value="12828.0" office:value-type="float" table:style-name="ce40">
            <text:p>12828.0</text:p>
          </table:table-cell>
          <table:table-cell office:value="25979.0" office:value-type="float" table:style-name="ce40">
            <text:p>2597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0280.0" office:value-type="float" table:style-name="ce40">
            <text:p>30280.0</text:p>
          </table:table-cell>
          <table:table-cell office:value="40804.0" office:value-type="float" table:style-name="ce40">
            <text:p>40804.0</text:p>
          </table:table-cell>
          <table:table-cell office:value="71084.0" office:value-type="float" table:style-name="ce40">
            <text:p>7108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11840.0" office:value-type="float" table:style-name="ce40">
            <text:p>51184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03" office:value-type="string" table:style-name="ce46">
            <text:p>3.0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949" office:value-type="float" table:style-name="ce46">
            <text:p>5.9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3" office:value-type="float" table:style-name="ce46">
            <text:p>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2" office:value-type="float" table:style-name="ce46">
            <text:p>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96" office:value-type="string" table:style-name="ce46">
            <text:p>79.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66" office:value-type="string" table:style-name="ce46">
            <text:p>1.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100.00" office:value-type="string" table:style-name="ce48">
            <text:p>100.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63540" office:value-type="string" table:style-name="ce46">
            <text:p>635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Luxembourg" office:value-type="string" table:style-name="ce1">
            <text:p>Luxembourg</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6876.1" office:value-type="string" table:style-name="ce46">
            <text:p>687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7" office:value-type="string" table:style-name="ce46">
            <text:p>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794.4" office:value-type="string" table:style-name="ce46">
            <text:p>579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4.3" office:value-type="string" table:style-name="ce46">
            <text:p>8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2.8" office:value-type="string" table:style-name="ce46">
            <text:p>7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5.7" office:value-type="string" table:style-name="ce46">
            <text:p>1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5.5" office:value-type="string" table:style-name="ce46">
            <text:p>1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5330" office:value-type="string" table:style-name="ce92">
            <text:p>533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13.2" office:value-type="string" table:style-name="ce46">
            <text:p>113.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365" office:value-type="string" table:style-name="ce92">
            <text:p>136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8.62" office:value-type="string" table:style-name="ce46">
            <text:p>28.6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7" office:value-type="string" table:style-name="ce113">
            <text:p>0.0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7" office:value-type="string" table:style-name="ce113">
            <text:p>0.0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6" office:value-type="string" table:style-name="ce113">
            <text:p>4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7" office:value-type="string" table:style-name="ce121">
            <text:p>0.07</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7" office:value-type="string" table:style-name="ce121">
            <text:p>0.07</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6" office:value-type="string" table:style-name="ce122">
            <text:p>46</text:p>
          </table:table-cell>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Luxembourg" office:value-type="string" table:style-name="ce97">
            <text:p>Luxembourg</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7" office:value-type="string" table:style-name="ce185">
            <text:p>0.07</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Luxembourg" office:value-type="string" table:style-name="ce97">
            <text:p>Luxembourg</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6" office:value-type="string" table:style-name="ce255">
            <text:p>4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Luxembourg" office:value-type="string" table:style-name="ce97">
            <text:p>Luxembourg</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Luxembourg" office:value-type="string" table:style-name="ce97">
            <text:p>Luxembourg</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Luxembourg" office:value-type="string" table:style-name="ce97">
            <text:p>Luxembourg</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Luxembourg" office:value-type="string" table:style-name="ce97">
            <text:p>Luxembourg</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Luxembourg" office:value-type="string" table:style-name="ce97">
            <text:p>Luxembourg</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