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ordan" office:value-type="string" table:style-name="ce1">
            <text:p>Jorda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Jordan" office:value-type="string" table:style-name="ce15">
            <text:p>Jord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09070.0" office:value-type="float" table:style-name="ce40">
            <text:p>409070.0</text:p>
          </table:table-cell>
          <table:table-cell office:value="387891.0" office:value-type="float" table:style-name="ce40">
            <text:p>387891.0</text:p>
          </table:table-cell>
          <table:table-cell office:value="796961.0" office:value-type="float" table:style-name="ce40">
            <text:p>79696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03930.0" office:value-type="float" table:style-name="ce40">
            <text:p>403930.0</text:p>
          </table:table-cell>
          <table:table-cell office:value="383640.0" office:value-type="float" table:style-name="ce40">
            <text:p>383640.0</text:p>
          </table:table-cell>
          <table:table-cell office:value="787570.0" office:value-type="float" table:style-name="ce40">
            <text:p>78757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84600.0" office:value-type="float" table:style-name="ce40">
            <text:p>384600.0</text:p>
          </table:table-cell>
          <table:table-cell office:value="363350.0" office:value-type="float" table:style-name="ce40">
            <text:p>363350.0</text:p>
          </table:table-cell>
          <table:table-cell office:value="747950.0" office:value-type="float" table:style-name="ce40">
            <text:p>74795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53030.0" office:value-type="float" table:style-name="ce40">
            <text:p>353030.0</text:p>
          </table:table-cell>
          <table:table-cell office:value="332770.0" office:value-type="float" table:style-name="ce40">
            <text:p>332770.0</text:p>
          </table:table-cell>
          <table:table-cell office:value="685800.0" office:value-type="float" table:style-name="ce40">
            <text:p>6858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43050.0" office:value-type="float" table:style-name="ce40">
            <text:p>343050.0</text:p>
          </table:table-cell>
          <table:table-cell office:value="318830.0" office:value-type="float" table:style-name="ce40">
            <text:p>318830.0</text:p>
          </table:table-cell>
          <table:table-cell office:value="661880.0" office:value-type="float" table:style-name="ce40">
            <text:p>66188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94410.0" office:value-type="float" table:style-name="ce40">
            <text:p>294410.0</text:p>
          </table:table-cell>
          <table:table-cell office:value="264940.0" office:value-type="float" table:style-name="ce40">
            <text:p>264940.0</text:p>
          </table:table-cell>
          <table:table-cell office:value="559350.0" office:value-type="float" table:style-name="ce40">
            <text:p>55935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54470.0" office:value-type="float" table:style-name="ce40">
            <text:p>254470.0</text:p>
          </table:table-cell>
          <table:table-cell office:value="234960.0" office:value-type="float" table:style-name="ce40">
            <text:p>234960.0</text:p>
          </table:table-cell>
          <table:table-cell office:value="489430.0" office:value-type="float" table:style-name="ce40">
            <text:p>48943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6150.0" office:value-type="float" table:style-name="ce40">
            <text:p>206150.0</text:p>
          </table:table-cell>
          <table:table-cell office:value="190450.0" office:value-type="float" table:style-name="ce40">
            <text:p>190450.0</text:p>
          </table:table-cell>
          <table:table-cell office:value="396600.0" office:value-type="float" table:style-name="ce40">
            <text:p>3966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52040.0" office:value-type="float" table:style-name="ce40">
            <text:p>152040.0</text:p>
          </table:table-cell>
          <table:table-cell office:value="143520.0" office:value-type="float" table:style-name="ce40">
            <text:p>143520.0</text:p>
          </table:table-cell>
          <table:table-cell office:value="295560.0" office:value-type="float" table:style-name="ce40">
            <text:p>29556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6940.0" office:value-type="float" table:style-name="ce40">
            <text:p>106940.0</text:p>
          </table:table-cell>
          <table:table-cell office:value="102040.0" office:value-type="float" table:style-name="ce40">
            <text:p>102040.0</text:p>
          </table:table-cell>
          <table:table-cell office:value="208980.0" office:value-type="float" table:style-name="ce40">
            <text:p>20898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9230.0" office:value-type="float" table:style-name="ce40">
            <text:p>79230.0</text:p>
          </table:table-cell>
          <table:table-cell office:value="77820.0" office:value-type="float" table:style-name="ce40">
            <text:p>77820.0</text:p>
          </table:table-cell>
          <table:table-cell office:value="157050.0" office:value-type="float" table:style-name="ce40">
            <text:p>15705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8290.0" office:value-type="float" table:style-name="ce40">
            <text:p>68290.0</text:p>
          </table:table-cell>
          <table:table-cell office:value="70850.0" office:value-type="float" table:style-name="ce40">
            <text:p>70850.0</text:p>
          </table:table-cell>
          <table:table-cell office:value="139140.0" office:value-type="float" table:style-name="ce40">
            <text:p>13914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3780.0" office:value-type="float" table:style-name="ce40">
            <text:p>63780.0</text:p>
          </table:table-cell>
          <table:table-cell office:value="57220.0" office:value-type="float" table:style-name="ce40">
            <text:p>57220.0</text:p>
          </table:table-cell>
          <table:table-cell office:value="121000.0" office:value-type="float" table:style-name="ce40">
            <text:p>1210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2110.0" office:value-type="float" table:style-name="ce40">
            <text:p>102110.0</text:p>
          </table:table-cell>
          <table:table-cell office:value="99619.0" office:value-type="float" table:style-name="ce40">
            <text:p>99619.0</text:p>
          </table:table-cell>
          <table:table-cell office:value="201729.0" office:value-type="float" table:style-name="ce40">
            <text:p>20172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249000.0" office:value-type="float" table:style-name="ce40">
            <text:p>62490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5" office:value-type="string" table:style-name="ce46">
            <text:p>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2.69" office:value-type="string" table:style-name="ce46">
            <text:p>12.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53.808" office:value-type="float" table:style-name="ce46">
            <text:p>153.8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8.0" office:value-type="float" table:style-name="ce46">
            <text:p>1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0.7" office:value-type="float" table:style-name="ce46">
            <text:p>20.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40" office:value-type="string" table:style-name="ce46">
            <text:p>73.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8" office:value-type="string" table:style-name="ce46">
            <text:p>9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4.1" office:value-type="string" table:style-name="ce46">
            <text:p>9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1" office:value-type="string" table:style-name="ce46">
            <text:p>9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9.3" office:value-type="string" table:style-name="ce46">
            <text:p>5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1.2" office:value-type="string" table:style-name="ce46">
            <text:p>1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00" office:value-type="string" table:style-name="ce46">
            <text:p>3.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70" office:value-type="string" table:style-name="ce48">
            <text:p>98.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970" office:value-type="string" table:style-name="ce46">
            <text:p>59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25-49" office:value-type="string" table:style-name="ce46">
            <text:p>25-4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Jordan" office:value-type="string" table:style-name="ce1">
            <text:p>Jord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04.8" office:value-type="string" table:style-name="ce46">
            <text:p>50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4" office:value-type="string" table:style-name="ce46">
            <text:p>8.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42" office:value-type="string" table:style-name="ce46">
            <text:p>3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 office:value-type="string" table:style-name="ce46">
            <text:p>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7.7" office:value-type="string" table:style-name="ce46">
            <text:p>6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6.5" office:value-type="string" table:style-name="ce46">
            <text:p>7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2.3" office:value-type="string" table:style-name="ce46">
            <text:p>3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7.6" office:value-type="string" table:style-name="ce46">
            <text:p>17.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5046" office:value-type="string" table:style-name="ce92">
            <text:p>250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0.3" office:value-type="string" table:style-name="ce46">
            <text:p>40.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5226" office:value-type="string" table:style-name="ce92">
            <text:p>152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4.5" office:value-type="string" table:style-name="ce46">
            <text:p>2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Jordan" office:value-type="string" table:style-name="ce97">
            <text:p>Jord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68" office:value-type="string" table:style-name="ce113">
            <text:p>0.68</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68" office:value-type="string" table:style-name="ce113">
            <text:p>0.68</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65" office:value-type="string" table:style-name="ce113">
            <text:p>6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1" office:value-type="string" table:style-name="ce113">
            <text:p>1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27" office:value-type="string" table:style-name="ce113">
            <text:p>2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38" office:value-type="string" table:style-name="ce113">
            <text:p>3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7" office:value-type="string" table:style-name="ce113">
            <text:p>0.0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25" office:value-type="string" table:style-name="ce113">
            <text:p>0.2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Jordan" office:value-type="string" table:style-name="ce97">
            <text:p>Jord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68" office:value-type="string" table:style-name="ce121">
            <text:p>0.68</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68" office:value-type="string" table:style-name="ce121">
            <text:p>0.68</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65" office:value-type="string" table:style-name="ce121">
            <text:p>65</text:p>
          </table:table-cell>
          <table:table-cell office:string-value="5086" office:value-type="string" table:style-name="ce121">
            <text:p>508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10.34" office:value-type="string" table:style-name="ce122">
            <text:p>10.34</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1" office:value-type="string" table:style-name="ce122">
            <text:p>11</text:p>
          </table:table-cell>
          <table:table-cell office:string-value="956" office:value-type="string" table:style-name="ce122">
            <text:p>95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27" office:value-type="string" table:style-name="ce122">
            <text:p>27</text:p>
          </table:table-cell>
          <table:table-cell office:string-value="2253" office:value-type="string" table:style-name="ce122">
            <text:p>225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38" office:value-type="string" table:style-name="ce122">
            <text:p>38</text:p>
          </table:table-cell>
          <table:table-cell office:string-value="3210" office:value-type="string" table:style-name="ce122">
            <text:p>321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7" office:value-type="string" table:style-name="ce122">
            <text:p>0.07</text:p>
          </table:table-cell>
          <table:table-cell office:string-value="0.19" office:value-type="string" table:style-name="ce122">
            <text:p>0.1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25" office:value-type="string" table:style-name="ce122">
            <text:p>0.25</text:p>
          </table:table-cell>
          <table:table-cell office:string-value="0.63" office:value-type="string" table:style-name="ce122">
            <text:p>0.6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Jordan" office:value-type="string" table:style-name="ce97">
            <text:p>Jorda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Jordan" office:value-type="string" table:style-name="ce97">
            <text:p>Jord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Jordan" office:value-type="string" table:style-name="ce97">
            <text:p>Jord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Jordan" office:value-type="string" table:style-name="ce97">
            <text:p>Jord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65" office:value-type="string" table:style-name="ce184">
            <text:p>65</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68" office:value-type="string" table:style-name="ce185">
            <text:p>0.68</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Jordan" office:value-type="string" table:style-name="ce97">
            <text:p>Jord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Jordan" office:value-type="string" table:style-name="ce97">
            <text:p>Jord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Jordan" office:value-type="string" table:style-name="ce97">
            <text:p>Jord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Jordan" office:value-type="string" table:style-name="ce97">
            <text:p>Jord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Jordan" office:value-type="string" table:style-name="ce97">
            <text:p>Jord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52" office:value-type="string" table:style-name="ce252">
            <text:p>15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1" office:value-type="string" table:style-name="ce253">
            <text:p>1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7" office:value-type="string" table:style-name="ce254">
            <text:p>0.0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38" office:value-type="string" table:style-name="ce253">
            <text:p>3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25" office:value-type="string" table:style-name="ce254">
            <text:p>0.2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Jordan" office:value-type="string" table:style-name="ce97">
            <text:p>Jord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Jordan" office:value-type="string" table:style-name="ce97">
            <text:p>Jord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Jordan" office:value-type="string" table:style-name="ce97">
            <text:p>Jord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Jordan" office:value-type="string" table:style-name="ce97">
            <text:p>Jord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Jordan" office:value-type="string" table:style-name="ce97">
            <text:p>Jord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Jordan" office:value-type="string" table:style-name="ce97">
            <text:p>Jorda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Jordan" office:value-type="string" table:style-name="ce97">
            <text:p>Jorda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Jordan" office:value-type="string" table:style-name="ce97">
            <text:p>Jorda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Jordan" office:value-type="string" table:style-name="ce97">
            <text:p>Jorda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