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Eritrea" office:value-type="string" table:style-name="ce1">
            <text:p>Eritrea</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Eritrea" office:value-type="string" table:style-name="ce15">
            <text:p>Eritre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table:number-columns-repeated="3" table:style-name="ce40"/>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table:number-columns-repeated="3" table:style-name="ce40"/>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table:number-columns-repeated="3" table:style-name="ce40"/>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table:number-columns-repeated="3" table:style-name="ce40"/>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table:number-columns-repeated="3" table:style-name="ce40"/>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table:number-columns-repeated="3" table:style-name="ce40"/>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table:number-columns-repeated="3" table:style-name="ce40"/>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table:number-columns-repeated="3" table:style-name="ce40"/>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table:number-columns-repeated="3" table:style-name="ce40"/>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table:number-columns-repeated="3" table:style-name="ce40"/>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table:number-columns-repeated="3" table:style-name="ce40"/>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table:number-columns-repeated="3" table:style-name="ce40"/>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table:number-columns-repeated="3" table:style-name="ce40"/>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table:number-columns-repeated="3" table:style-name="ce40"/>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table:style-name="ce40"/>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 reported in " office:value-type="string" table:number-columns-spanned="3" table:number-rows-spanned="1" table:style-name="ce43">
            <text:p> reported in </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 office:value-type="string" table:number-columns-spanned="3" table:number-rows-spanned="1" table:style-name="ce43">
            <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36" office:value-type="string" table:style-name="ce46">
            <text:p>3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21.20" office:value-type="string" table:style-name="ce46">
            <text:p>21.2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192.717" office:value-type="float" table:style-name="ce46">
            <text:p>192.71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46.3" office:value-type="float" table:style-name="ce46">
            <text:p>46.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67.8" office:value-type="float" table:style-name="ce46">
            <text:p>67.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61.60" office:value-type="string" table:style-name="ce46">
            <text:p>61.6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70.3" office:value-type="string" table:style-name="ce46">
            <text:p>70.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40.9" office:value-type="string" table:style-name="ce46">
            <text:p>40.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28.3" office:value-type="string" table:style-name="ce46">
            <text:p>28.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8.0" office:value-type="string" table:style-name="ce46">
            <text:p>8.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27" office:value-type="string" table:style-name="ce46">
            <text:p>27</text:p>
          </table:table-cell>
          <table:table-cell office:string-value="WHO, 2002" office:value-type="string" table:style-name="ce54">
            <text:p>WHO, 2002</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4.37" office:value-type="string" table:style-name="ce46">
            <text:p>4.3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26.40" office:value-type="string" table:style-name="ce48">
            <text:p>26.4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580" office:value-type="string" table:style-name="ce46">
            <text:p>58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Eritrea" office:value-type="string" table:style-name="ce1">
            <text:p>Eritre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17" office:value-type="string" table:style-name="ce46">
            <text:p>1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2.6" office:value-type="string" table:style-name="ce46">
            <text:p>2.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8.3" office:value-type="string" table:style-name="ce46">
            <text:p>8.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69.1" office:value-type="string" table:style-name="ce46">
            <text:p>69.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48.8" office:value-type="string" table:style-name="ce46">
            <text:p>48.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100" office:value-type="string" table:style-name="ce46">
            <text:p>100</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51.2" office:value-type="string" table:style-name="ce46">
            <text:p>51.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3.6" office:value-type="string" table:style-name="ce46">
            <text:p>3.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2505" office:value-type="string" table:style-name="ce92">
            <text:p>2505</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5.8" office:value-type="string" table:style-name="ce46">
            <text:p>5.8</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215" office:value-type="string" table:style-name="ce92">
            <text:p>215</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0.5" office:value-type="string" table:style-name="ce46">
            <text:p>0.5</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Eritrea" office:value-type="string" table:style-name="ce97">
            <text:p>Eritre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1" office:value-type="string" table:style-name="ce113">
            <text:p>0.01</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1" office:value-type="string" table:style-name="ce113">
            <text:p>0.01</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1" office:value-type="string" table:style-name="ce113">
            <text:p>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office:string-value="9" office:value-type="string" table:style-name="ce113">
            <text:p>9</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1" office:value-type="string" table:style-name="ce113">
            <text:p>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1" office:value-type="string" table:style-name="ce113">
            <text:p>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1" office:value-type="string" table:style-name="ce113">
            <text:p>0.0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Eritrea" office:value-type="string" table:style-name="ce97">
            <text:p>Eritre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Sub-Saharan Africa, East)" office:value-type="string" table:style-name="ce107">
            <text:p>(Sub-Saharan Africa, Ea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1" office:value-type="string" table:style-name="ce121">
            <text:p>0.01</text:p>
          </table:table-cell>
          <table:table-cell office:string-value="0.04" office:value-type="string" table:style-name="ce121">
            <text:p>0.04</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1" office:value-type="string" table:style-name="ce121">
            <text:p>0.01</text:p>
          </table:table-cell>
          <table:table-cell office:string-value="0.04" office:value-type="string" table:style-name="ce121">
            <text:p>0.04</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1" office:value-type="string" table:style-name="ce121">
            <text:p>1</text:p>
          </table:table-cell>
          <table:table-cell office:string-value="565" office:value-type="string" table:style-name="ce121">
            <text:p>565</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office:string-value="9" office:value-type="string" table:style-name="ce122">
            <text:p>9</text:p>
          </table:table-cell>
          <table:table-cell office:string-value="5.85" office:value-type="string" table:style-name="ce122">
            <text:p>5.85</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153" office:value-type="string" table:style-name="ce122">
            <text:p>153</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1" office:value-type="string" table:style-name="ce122">
            <text:p>1</text:p>
          </table:table-cell>
          <table:table-cell office:string-value="358" office:value-type="string" table:style-name="ce122">
            <text:p>358</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1" office:value-type="string" table:style-name="ce122">
            <text:p>1</text:p>
          </table:table-cell>
          <table:table-cell office:string-value="512" office:value-type="string" table:style-name="ce122">
            <text:p>512</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27" office:value-type="string" table:style-name="ce122">
            <text:p>0.27</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1" office:value-type="string" table:style-name="ce122">
            <text:p>0.01</text:p>
          </table:table-cell>
          <table:table-cell office:string-value="0.91" office:value-type="string" table:style-name="ce122">
            <text:p>0.91</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Eritrea" office:value-type="string" table:style-name="ce97">
            <text:p>Eritrea</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Eritrea" office:value-type="string" table:style-name="ce97">
            <text:p>Eritre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Eritrea" office:value-type="string" table:style-name="ce97">
            <text:p>Eritre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Eritrea" office:value-type="string" table:style-name="ce97">
            <text:p>Eritre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1" office:value-type="string" table:style-name="ce184">
            <text:p>1</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1" office:value-type="string" table:style-name="ce185">
            <text:p>0.01</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Eritrea" office:value-type="string" table:style-name="ce97">
            <text:p>Eritre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Eritrea" office:value-type="string" table:style-name="ce97">
            <text:p>Eritre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Eritrea" office:value-type="string" table:style-name="ce97">
            <text:p>Eritre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Eritrea" office:value-type="string" table:style-name="ce97">
            <text:p>Eritre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Eritrea" office:value-type="string" table:style-name="ce97">
            <text:p>Eritre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183" office:value-type="string" table:style-name="ce252">
            <text:p>183</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1" office:value-type="string" table:style-name="ce253">
            <text:p>1</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1" office:value-type="string" table:style-name="ce254">
            <text:p>0.01</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9" office:value-type="string" table:style-name="ce255">
            <text:p>9</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Eritrea" office:value-type="string" table:style-name="ce97">
            <text:p>Eritre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Eritrea" office:value-type="string" table:style-name="ce97">
            <text:p>Eritre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Eritrea" office:value-type="string" table:style-name="ce97">
            <text:p>Eritre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Eritrea" office:value-type="string" table:style-name="ce97">
            <text:p>Eritre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Eritrea" office:value-type="string" table:style-name="ce97">
            <text:p>Eritre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Eritrea" office:value-type="string" table:style-name="ce97">
            <text:p>Eritrea</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Eritrea" office:value-type="string" table:style-name="ce97">
            <text:p>Eritrea</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Eritrea" office:value-type="string" table:style-name="ce97">
            <text:p>Eritrea</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Eritrea" office:value-type="string" table:style-name="ce97">
            <text:p>Eritrea</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