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3">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2.515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4">
      <style:table-row-properties fo:break-before="auto" style:row-height="0.926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Botswana" office:value-type="string" table:style-name="ce1">
            <text:p>Botswana</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Botswana" office:value-type="string" table:style-name="ce15">
            <text:p>Botswana</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108461.0" office:value-type="float" table:style-name="ce40">
            <text:p>108461.0</text:p>
          </table:table-cell>
          <table:table-cell office:value="106926.0" office:value-type="float" table:style-name="ce40">
            <text:p>106926.0</text:p>
          </table:table-cell>
          <table:table-cell office:value="215387.0" office:value-type="float" table:style-name="ce40">
            <text:p>215387.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97806.0" office:value-type="float" table:style-name="ce40">
            <text:p>97806.0</text:p>
          </table:table-cell>
          <table:table-cell office:value="96112.0" office:value-type="float" table:style-name="ce40">
            <text:p>96112.0</text:p>
          </table:table-cell>
          <table:table-cell office:value="193918.0" office:value-type="float" table:style-name="ce40">
            <text:p>193918.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109426.0" office:value-type="float" table:style-name="ce40">
            <text:p>109426.0</text:p>
          </table:table-cell>
          <table:table-cell office:value="107636.0" office:value-type="float" table:style-name="ce40">
            <text:p>107636.0</text:p>
          </table:table-cell>
          <table:table-cell office:value="217062.0" office:value-type="float" table:style-name="ce40">
            <text:p>217062.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102971.0" office:value-type="float" table:style-name="ce40">
            <text:p>102971.0</text:p>
          </table:table-cell>
          <table:table-cell office:value="101321.0" office:value-type="float" table:style-name="ce40">
            <text:p>101321.0</text:p>
          </table:table-cell>
          <table:table-cell office:value="204292.0" office:value-type="float" table:style-name="ce40">
            <text:p>204292.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101885.0" office:value-type="float" table:style-name="ce40">
            <text:p>101885.0</text:p>
          </table:table-cell>
          <table:table-cell office:value="100033.0" office:value-type="float" table:style-name="ce40">
            <text:p>100033.0</text:p>
          </table:table-cell>
          <table:table-cell office:value="201918.0" office:value-type="float" table:style-name="ce40">
            <text:p>201918.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93334.0" office:value-type="float" table:style-name="ce40">
            <text:p>93334.0</text:p>
          </table:table-cell>
          <table:table-cell office:value="88480.0" office:value-type="float" table:style-name="ce40">
            <text:p>88480.0</text:p>
          </table:table-cell>
          <table:table-cell office:value="181814.0" office:value-type="float" table:style-name="ce40">
            <text:p>181814.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79862.0" office:value-type="float" table:style-name="ce40">
            <text:p>79862.0</text:p>
          </table:table-cell>
          <table:table-cell office:value="73897.0" office:value-type="float" table:style-name="ce40">
            <text:p>73897.0</text:p>
          </table:table-cell>
          <table:table-cell office:value="153759.0" office:value-type="float" table:style-name="ce40">
            <text:p>153759.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60504.0" office:value-type="float" table:style-name="ce40">
            <text:p>60504.0</text:p>
          </table:table-cell>
          <table:table-cell office:value="56002.0" office:value-type="float" table:style-name="ce40">
            <text:p>56002.0</text:p>
          </table:table-cell>
          <table:table-cell office:value="116506.0" office:value-type="float" table:style-name="ce40">
            <text:p>116506.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41205.0" office:value-type="float" table:style-name="ce40">
            <text:p>41205.0</text:p>
          </table:table-cell>
          <table:table-cell office:value="40540.0" office:value-type="float" table:style-name="ce40">
            <text:p>40540.0</text:p>
          </table:table-cell>
          <table:table-cell office:value="81745.0" office:value-type="float" table:style-name="ce40">
            <text:p>81745.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26240.0" office:value-type="float" table:style-name="ce40">
            <text:p>26240.0</text:p>
          </table:table-cell>
          <table:table-cell office:value="32925.0" office:value-type="float" table:style-name="ce40">
            <text:p>32925.0</text:p>
          </table:table-cell>
          <table:table-cell office:value="59165.0" office:value-type="float" table:style-name="ce40">
            <text:p>59165.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19308.0" office:value-type="float" table:style-name="ce40">
            <text:p>19308.0</text:p>
          </table:table-cell>
          <table:table-cell office:value="31889.0" office:value-type="float" table:style-name="ce40">
            <text:p>31889.0</text:p>
          </table:table-cell>
          <table:table-cell office:value="51197.0" office:value-type="float" table:style-name="ce40">
            <text:p>51197.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16707.0" office:value-type="float" table:style-name="ce40">
            <text:p>16707.0</text:p>
          </table:table-cell>
          <table:table-cell office:value="26708.0" office:value-type="float" table:style-name="ce40">
            <text:p>26708.0</text:p>
          </table:table-cell>
          <table:table-cell office:value="43415.0" office:value-type="float" table:style-name="ce40">
            <text:p>43415.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13686.0" office:value-type="float" table:style-name="ce40">
            <text:p>13686.0</text:p>
          </table:table-cell>
          <table:table-cell office:value="20196.0" office:value-type="float" table:style-name="ce40">
            <text:p>20196.0</text:p>
          </table:table-cell>
          <table:table-cell office:value="33882.0" office:value-type="float" table:style-name="ce40">
            <text:p>33882.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39009.0" office:value-type="float" table:style-name="ce40">
            <text:p>39009.0</text:p>
          </table:table-cell>
          <table:table-cell office:value="56623.0" office:value-type="float" table:style-name="ce40">
            <text:p>56623.0</text:p>
          </table:table-cell>
          <table:table-cell office:value="95632.0" office:value-type="float" table:style-name="ce40">
            <text:p>95632.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1849692.0" office:value-type="float" table:style-name="ce40">
            <text:p>1849692.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1 reported in 2001" office:value-type="string" table:number-columns-spanned="3" table:number-rows-spanned="1" table:style-name="ce43">
            <text:p>2011 reported in 200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23" office:value-type="string" table:style-name="ce46">
            <text:p>2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16.12" office:value-type="string" table:style-name="ce46">
            <text:p>16.1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47.208" office:value-type="float" table:style-name="ce46">
            <text:p>47.20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20.3" office:value-type="float" table:style-name="ce46">
            <text:p>20.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25.9" office:value-type="float" table:style-name="ce46">
            <text:p>25.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53.18" office:value-type="string" table:style-name="ce46">
            <text:p>53.1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4.1" office:value-type="string" table:style-name="ce46">
            <text:p>94.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73.3" office:value-type="string" table:style-name="ce46">
            <text:p>73.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94.6" office:value-type="string" table:style-name="ce46">
            <text:p>94.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52.8" office:value-type="string" table:style-name="ce46">
            <text:p>52.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2.70" office:value-type="string" table:style-name="ce46">
            <text:p>2.7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99.00" office:value-type="string" table:style-name="ce48">
            <text:p>99.0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14560" office:value-type="string" table:style-name="ce46">
            <text:p>1456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72.2" office:value-type="string" table:style-name="ce46">
            <text:p>72.2</text:p>
          </table:table-cell>
          <table:table-cell office:string-value="WHO 2007-WHO 2008" office:value-type="string" table:style-name="ce54">
            <text:p>WHO 2007-WHO 2008</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Botswana" office:value-type="string" table:style-name="ce1">
            <text:p>Botswana</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734.1" office:value-type="string" table:style-name="ce46">
            <text:p>734.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5.1" office:value-type="string" table:style-name="ce46">
            <text:p>5.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446.4" office:value-type="string" table:style-name="ce46">
            <text:p>446.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 office:value-type="string" table:style-name="ce46">
            <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60.8" office:value-type="string" table:style-name="ce46">
            <text:p>60.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12.7" office:value-type="string" table:style-name="ce46">
            <text:p>12.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39.2" office:value-type="string" table:style-name="ce46">
            <text:p>39.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8.7" office:value-type="string" table:style-name="ce46">
            <text:p>8.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5006" office:value-type="string" table:style-name="ce92">
            <text:p>5006</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28.4" office:value-type="string" table:style-name="ce46">
            <text:p>28.4</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591" office:value-type="string" table:style-name="ce92">
            <text:p>591</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3.36" office:value-type="string" table:style-name="ce46">
            <text:p>3.36</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Botswana" office:value-type="string" table:style-name="ce97">
            <text:p>Botswan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01" office:value-type="string" table:style-name="ce113">
            <text:p>0.01</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01" office:value-type="string" table:style-name="ce113">
            <text:p>0.01</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office:string-value="4" office:value-type="string" table:style-name="ce113">
            <text:p>4</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Botswana" office:value-type="string" table:style-name="ce97">
            <text:p>Botswan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Sub-Saharan Africa, Southern)" office:value-type="string" table:style-name="ce107">
            <text:p>(Sub-Saharan Africa, Southern)</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01" office:value-type="string" table:style-name="ce121">
            <text:p>0.01</text:p>
          </table:table-cell>
          <table:table-cell office:string-value="0.00" office:value-type="string" table:style-name="ce121">
            <text:p>0.00</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01" office:value-type="string" table:style-name="ce121">
            <text:p>0.01</text:p>
          </table:table-cell>
          <table:table-cell office:string-value="0.00" office:value-type="string" table:style-name="ce121">
            <text:p>0.00</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0" office:value-type="string" table:style-name="ce121">
            <text:p>0</text:p>
          </table:table-cell>
          <table:table-cell office:string-value="4" office:value-type="string" table:style-name="ce121">
            <text:p>4</text:p>
          </table:table-cell>
          <table:table-cell office:string-value="50556" office:value-type="string" table:style-name="ce121">
            <text:p>50556</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office:string-value="4" office:value-type="string" table:style-name="ce122">
            <text:p>4</text:p>
          </table:table-cell>
          <table:table-cell office:string-value="7.37" office:value-type="string" table:style-name="ce122">
            <text:p>7.37</text:p>
          </table:table-cell>
          <table:table-cell office:string-value="15.16" office:value-type="string" table:style-name="ce122">
            <text:p>15.16</text:p>
          </table:table-cell>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0" office:value-type="string" table:style-name="ce122">
            <text:p>0</text:p>
          </table:table-cell>
          <table:table-cell office:string-value="25" office:value-type="string" table:style-name="ce122">
            <text:p>25</text:p>
          </table:table-cell>
          <table:table-cell office:string-value="10529" office:value-type="string" table:style-name="ce122">
            <text:p>10529</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0" office:value-type="string" table:style-name="ce122">
            <text:p>0</text:p>
          </table:table-cell>
          <table:table-cell office:string-value="57" office:value-type="string" table:style-name="ce122">
            <text:p>57</text:p>
          </table:table-cell>
          <table:table-cell office:string-value="17260" office:value-type="string" table:style-name="ce122">
            <text:p>1726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0" office:value-type="string" table:style-name="ce122">
            <text:p>0</text:p>
          </table:table-cell>
          <table:table-cell office:string-value="82" office:value-type="string" table:style-name="ce122">
            <text:p>82</text:p>
          </table:table-cell>
          <table:table-cell office:string-value="27789" office:value-type="string" table:style-name="ce122">
            <text:p>27789</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0" office:value-type="string" table:style-name="ce122">
            <text:p>0.00</text:p>
          </table:table-cell>
          <table:table-cell office:string-value="6.57" office:value-type="string" table:style-name="ce122">
            <text:p>6.57</text:p>
          </table:table-cell>
          <table:table-cell office:string-value="0.21" office:value-type="string" table:style-name="ce122">
            <text:p>0.21</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0" office:value-type="string" table:style-name="ce122">
            <text:p>0.00</text:p>
          </table:table-cell>
          <table:table-cell office:string-value="21.92" office:value-type="string" table:style-name="ce122">
            <text:p>21.92</text:p>
          </table:table-cell>
          <table:table-cell office:string-value="0.55" office:value-type="string" table:style-name="ce122">
            <text:p>0.55</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Botswana" office:value-type="string" table:style-name="ce97">
            <text:p>Botswana</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Botswana" office:value-type="string" table:style-name="ce97">
            <text:p>Botswan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3"/>
        <table:table-column table:default-cell-style-name="ce9" table:number-columns-repeated="2" table:style-name="co22"/>
        <table:table-column table:default-cell-style-name="ce9" table:style-name="co67"/>
        <table:table-column table:default-cell-style-name="ce9" table:style-name="co68"/>
        <table:table-column table:default-cell-style-name="ce9" table:number-columns-repeated="1019" table:style-name="co3"/>
        <table:table-row table:style-name="ro1">
          <table:table-cell office:string-value="Botswana" office:value-type="string" table:style-name="ce97">
            <text:p>Botswana</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Botswana" office:value-type="string" table:style-name="ce97">
            <text:p>Botswan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0" office:value-type="string" table:style-name="ce184">
            <text:p>0</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01" office:value-type="string" table:style-name="ce185">
            <text:p>0.01</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table:style-name="ce188"/>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table:style-name="ce188"/>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Botswana" office:value-type="string" table:style-name="ce97">
            <text:p>Botswan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Botswana" office:value-type="string" table:style-name="ce97">
            <text:p>Botswan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69"/>
        <table:table-column table:default-cell-style-name="ce9" table:style-name="co37"/>
        <table:table-column table:default-cell-style-name="ce9" table:style-name="co70"/>
        <table:table-column table:default-cell-style-name="ce9" table:number-columns-repeated="1021" table:style-name="co3"/>
        <table:table-row table:style-name="ro1">
          <table:table-cell office:string-value="Botswana" office:value-type="string" table:style-name="ce97">
            <text:p>Botswana</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Botswana" office:value-type="string" table:style-name="ce97">
            <text:p>Botswan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Botswana" office:value-type="string" table:style-name="ce97">
            <text:p>Botswana</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47" office:value-type="string" table:style-name="ce252">
            <text:p>47</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office:string-value="4" office:value-type="string" table:style-name="ce255">
            <text:p>4</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Botswana" office:value-type="string" table:style-name="ce97">
            <text:p>Botswana</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Botswana" office:value-type="string" table:style-name="ce97">
            <text:p>Botswan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Botswana" office:value-type="string" table:style-name="ce97">
            <text:p>Botswan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Botswana" office:value-type="string" table:style-name="ce97">
            <text:p>Botswan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Botswana" office:value-type="string" table:style-name="ce97">
            <text:p>Botswan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1"/>
        <table:table-column table:default-cell-style-name="ce9" table:number-columns-repeated="1023" table:style-name="co72"/>
        <table:table-row table:style-name="ro2">
          <table:table-cell office:string-value="Botswana" office:value-type="string" table:style-name="ce97">
            <text:p>Botswana</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Botswana" office:value-type="string" table:style-name="ce97">
            <text:p>Botswana</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3"/>
        <table:table-column table:default-cell-style-name="ce9" table:style-name="co74"/>
        <table:table-column table:default-cell-style-name="ce9" table:number-columns-repeated="2" table:style-name="co75"/>
        <table:table-column table:default-cell-style-name="ce9" table:style-name="co76"/>
        <table:table-column table:default-cell-style-name="ce9" table:number-columns-repeated="1019" table:style-name="co61"/>
        <table:table-row table:style-name="ro2">
          <table:table-cell office:string-value="Botswana" office:value-type="string" table:style-name="ce97">
            <text:p>Botswana</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7"/>
        <table:table-column table:default-cell-style-name="ce9" table:number-columns-repeated="1019" table:style-name="co61"/>
        <table:table-row table:style-name="ro2">
          <table:table-cell office:string-value="Botswana" office:value-type="string" table:style-name="ce97">
            <text:p>Botswana</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5: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5:36.69</dc:date>
    <meta:generator>OpenOffice.org/3.3$Win32 OpenOffice.org_project/330m20$Build-9567</meta:generator>
    <meta:editing-duration>PT5H52M54S</meta:editing-duration>
    <meta:editing-cycles>17</meta:editing-cycles>
    <dc:title>thal-calculator</dc:title>
    <meta:document-statistic meta:table-count="23" meta:cell-count="1051" meta:object-count="0"/>
  </office:meta>
</office:document-meta>
</file>