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int Vincent and the Grenadines" office:value-type="string" table:style-name="ce1">
            <text:p>Saint Vincent and the Grenad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Saint Vincent and the Grenadines" office:value-type="string" table:style-name="ce14">
            <text:p>Saint Vincent and the Grenadines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4782.0" office:value-type="float" table:style-name="ce39">
            <text:p>4782.0</text:p>
          </table:table-cell>
          <table:table-cell office:value="4520.0" office:value-type="float" table:style-name="ce39">
            <text:p>4520.0</text:p>
          </table:table-cell>
          <table:table-cell office:value="9302.0" office:value-type="float" table:style-name="ce39">
            <text:p>9302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5352.0" office:value-type="float" table:style-name="ce39">
            <text:p>5352.0</text:p>
          </table:table-cell>
          <table:table-cell office:value="5332.0" office:value-type="float" table:style-name="ce39">
            <text:p>5332.0</text:p>
          </table:table-cell>
          <table:table-cell office:value="10684.0" office:value-type="float" table:style-name="ce39">
            <text:p>10684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5269.0" office:value-type="float" table:style-name="ce39">
            <text:p>5269.0</text:p>
          </table:table-cell>
          <table:table-cell office:value="5122.0" office:value-type="float" table:style-name="ce39">
            <text:p>5122.0</text:p>
          </table:table-cell>
          <table:table-cell office:value="10391.0" office:value-type="float" table:style-name="ce39">
            <text:p>10391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5293.0" office:value-type="float" table:style-name="ce39">
            <text:p>5293.0</text:p>
          </table:table-cell>
          <table:table-cell office:value="5238.0" office:value-type="float" table:style-name="ce39">
            <text:p>5238.0</text:p>
          </table:table-cell>
          <table:table-cell office:value="10531.0" office:value-type="float" table:style-name="ce39">
            <text:p>10531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4639.0" office:value-type="float" table:style-name="ce39">
            <text:p>4639.0</text:p>
          </table:table-cell>
          <table:table-cell office:value="4420.0" office:value-type="float" table:style-name="ce39">
            <text:p>4420.0</text:p>
          </table:table-cell>
          <table:table-cell office:value="9059.0" office:value-type="float" table:style-name="ce39">
            <text:p>9059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4057.0" office:value-type="float" table:style-name="ce39">
            <text:p>4057.0</text:p>
          </table:table-cell>
          <table:table-cell office:value="3884.0" office:value-type="float" table:style-name="ce39">
            <text:p>3884.0</text:p>
          </table:table-cell>
          <table:table-cell office:value="7941.0" office:value-type="float" table:style-name="ce39">
            <text:p>7941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3747.0" office:value-type="float" table:style-name="ce39">
            <text:p>3747.0</text:p>
          </table:table-cell>
          <table:table-cell office:value="3408.0" office:value-type="float" table:style-name="ce39">
            <text:p>3408.0</text:p>
          </table:table-cell>
          <table:table-cell office:value="7155.0" office:value-type="float" table:style-name="ce39">
            <text:p>7155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911.0" office:value-type="float" table:style-name="ce39">
            <text:p>3911.0</text:p>
          </table:table-cell>
          <table:table-cell office:value="3614.0" office:value-type="float" table:style-name="ce39">
            <text:p>3614.0</text:p>
          </table:table-cell>
          <table:table-cell office:value="7525.0" office:value-type="float" table:style-name="ce39">
            <text:p>7525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3214.0" office:value-type="float" table:style-name="ce39">
            <text:p>3214.0</text:p>
          </table:table-cell>
          <table:table-cell office:value="3029.0" office:value-type="float" table:style-name="ce39">
            <text:p>3029.0</text:p>
          </table:table-cell>
          <table:table-cell office:value="6243.0" office:value-type="float" table:style-name="ce39">
            <text:p>6243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252.0" office:value-type="float" table:style-name="ce39">
            <text:p>2252.0</text:p>
          </table:table-cell>
          <table:table-cell office:value="2158.0" office:value-type="float" table:style-name="ce39">
            <text:p>2158.0</text:p>
          </table:table-cell>
          <table:table-cell office:value="4410.0" office:value-type="float" table:style-name="ce39">
            <text:p>441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807.0" office:value-type="float" table:style-name="ce39">
            <text:p>1807.0</text:p>
          </table:table-cell>
          <table:table-cell office:value="1674.0" office:value-type="float" table:style-name="ce39">
            <text:p>1674.0</text:p>
          </table:table-cell>
          <table:table-cell office:value="3481.0" office:value-type="float" table:style-name="ce39">
            <text:p>3481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299.0" office:value-type="float" table:style-name="ce39">
            <text:p>1299.0</text:p>
          </table:table-cell>
          <table:table-cell office:value="1296.0" office:value-type="float" table:style-name="ce39">
            <text:p>1296.0</text:p>
          </table:table-cell>
          <table:table-cell office:value="2595.0" office:value-type="float" table:style-name="ce39">
            <text:p>2595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222.0" office:value-type="float" table:style-name="ce39">
            <text:p>1222.0</text:p>
          </table:table-cell>
          <table:table-cell office:value="1328.0" office:value-type="float" table:style-name="ce39">
            <text:p>1328.0</text:p>
          </table:table-cell>
          <table:table-cell office:value="2550.0" office:value-type="float" table:style-name="ce39">
            <text:p>255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165.0" office:value-type="float" table:style-name="ce39">
            <text:p>3165.0</text:p>
          </table:table-cell>
          <table:table-cell office:value="4054.0" office:value-type="float" table:style-name="ce39">
            <text:p>4054.0</text:p>
          </table:table-cell>
          <table:table-cell office:value="7219.0" office:value-type="float" table:style-name="ce39">
            <text:p>7219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99086.0" office:value-type="float" table:style-name="ce39">
            <text:p>99086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8 reported in 2011" office:value-type="string" table:number-columns-spanned="3" table:number-rows-spanned="1" table:style-name="ce42">
            <text:p>2008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7" office:value-type="string" table:style-name="ce45">
            <text:p>1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10.17" office:value-type="string" table:style-name="ce45">
            <text:p>10.1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.836" office:value-type="float" table:style-name="ce45">
            <text:p>1.83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9.5" office:value-type="float" table:style-name="ce45">
            <text:p>19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20.9" office:value-type="float" table:style-name="ce45">
            <text:p>20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2.28" office:value-type="string" table:style-name="ce45">
            <text:p>72.2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9.5" office:value-type="string" table:style-name="ce45">
            <text:p>99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2" office:value-type="string" table:style-name="ce45">
            <text:p>99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48.0" office:value-type="string" table:style-name="ce45">
            <text:p>48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04" office:value-type="string" table:style-name="ce45">
            <text:p>2.0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0560" office:value-type="string" table:style-name="ce45">
            <text:p>1056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09" office:value-type="string" table:style-name="ce53">
            <text:p>WHO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Saint Vincent and the Grenadines" office:value-type="string" table:style-name="ce1">
            <text:p>Saint Vincent and the Grenadine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532.8" office:value-type="string" table:style-name="ce45">
            <text:p>532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4.9" office:value-type="string" table:style-name="ce45">
            <text:p>4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435.5" office:value-type="string" table:style-name="ce45">
            <text:p>435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0" office:value-type="string" table:style-name="ce45">
            <text:p>1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81.7" office:value-type="string" table:style-name="ce45">
            <text:p>81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100" office:value-type="string" table:style-name="ce45">
            <text:p>10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18.3" office:value-type="string" table:style-name="ce45">
            <text:p>18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1.7" office:value-type="string" table:style-name="ce45">
            <text:p>11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447" office:value-type="string" table:style-name="ce91">
            <text:p>447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37.9" office:value-type="string" table:style-name="ce45">
            <text:p>37.9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89" office:value-type="string" table:style-name="ce91">
            <text:p>89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7.542" office:value-type="string" table:style-name="ce45">
            <text:p>7.542</text:p>
          </table:table-cell>
          <table:table-cell office:string-value="WHO, 2000" office:value-type="string" table:style-name="ce53">
            <text:p>WHO, 200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Saint Vincent and the Grenadines" office:value-type="string" table:style-name="ce96">
            <text:p>Saint Vincent and the Grenadine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Saint Vincent and the Grenadines" office:value-type="string" table:style-name="ce96">
            <text:p>Saint Vincent and the Grenadine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aint Vincent and the Grenadines" office:value-type="string" table:style-name="ce96">
            <text:p>Saint Vincent and the Grenadine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aint Vincent and the Grenadines" office:value-type="string" table:style-name="ce96">
            <text:p>Saint Vincent and the Grenadine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Saint Vincent and the Grenadines" office:value-type="string" table:style-name="ce96">
            <text:p>Saint Vincent and the Grenadine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