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Uzbekistan" office:value-type="string" table:style-name="ce14">
            <text:p>Uzbekis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57871.0" office:value-type="float" table:style-name="ce39">
            <text:p>1257871.0</text:p>
          </table:table-cell>
          <table:table-cell office:value="1326908.0" office:value-type="float" table:style-name="ce39">
            <text:p>1326908.0</text:p>
          </table:table-cell>
          <table:table-cell office:value="2584779.0" office:value-type="float" table:style-name="ce39">
            <text:p>258477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92224.0" office:value-type="float" table:style-name="ce39">
            <text:p>1492224.0</text:p>
          </table:table-cell>
          <table:table-cell office:value="1565608.0" office:value-type="float" table:style-name="ce39">
            <text:p>1565608.0</text:p>
          </table:table-cell>
          <table:table-cell office:value="3057832.0" office:value-type="float" table:style-name="ce39">
            <text:p>305783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593319.0" office:value-type="float" table:style-name="ce39">
            <text:p>1593319.0</text:p>
          </table:table-cell>
          <table:table-cell office:value="1654113.0" office:value-type="float" table:style-name="ce39">
            <text:p>1654113.0</text:p>
          </table:table-cell>
          <table:table-cell office:value="3247432.0" office:value-type="float" table:style-name="ce39">
            <text:p>324743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02977.0" office:value-type="float" table:style-name="ce39">
            <text:p>1502977.0</text:p>
          </table:table-cell>
          <table:table-cell office:value="1533033.0" office:value-type="float" table:style-name="ce39">
            <text:p>1533033.0</text:p>
          </table:table-cell>
          <table:table-cell office:value="3036010.0" office:value-type="float" table:style-name="ce39">
            <text:p>303601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210643.0" office:value-type="float" table:style-name="ce39">
            <text:p>1210643.0</text:p>
          </table:table-cell>
          <table:table-cell office:value="1229640.0" office:value-type="float" table:style-name="ce39">
            <text:p>1229640.0</text:p>
          </table:table-cell>
          <table:table-cell office:value="2440283.0" office:value-type="float" table:style-name="ce39">
            <text:p>244028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032960.0" office:value-type="float" table:style-name="ce39">
            <text:p>1032960.0</text:p>
          </table:table-cell>
          <table:table-cell office:value="1044240.0" office:value-type="float" table:style-name="ce39">
            <text:p>1044240.0</text:p>
          </table:table-cell>
          <table:table-cell office:value="2077200.0" office:value-type="float" table:style-name="ce39">
            <text:p>20772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929765.0" office:value-type="float" table:style-name="ce39">
            <text:p>929765.0</text:p>
          </table:table-cell>
          <table:table-cell office:value="922550.0" office:value-type="float" table:style-name="ce39">
            <text:p>922550.0</text:p>
          </table:table-cell>
          <table:table-cell office:value="1852315.0" office:value-type="float" table:style-name="ce39">
            <text:p>185231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848383.0" office:value-type="float" table:style-name="ce39">
            <text:p>848383.0</text:p>
          </table:table-cell>
          <table:table-cell office:value="806026.0" office:value-type="float" table:style-name="ce39">
            <text:p>806026.0</text:p>
          </table:table-cell>
          <table:table-cell office:value="1654409.0" office:value-type="float" table:style-name="ce39">
            <text:p>165440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807669.0" office:value-type="float" table:style-name="ce39">
            <text:p>807669.0</text:p>
          </table:table-cell>
          <table:table-cell office:value="779261.0" office:value-type="float" table:style-name="ce39">
            <text:p>779261.0</text:p>
          </table:table-cell>
          <table:table-cell office:value="1586930.0" office:value-type="float" table:style-name="ce39">
            <text:p>158693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595727.0" office:value-type="float" table:style-name="ce39">
            <text:p>595727.0</text:p>
          </table:table-cell>
          <table:table-cell office:value="574520.0" office:value-type="float" table:style-name="ce39">
            <text:p>574520.0</text:p>
          </table:table-cell>
          <table:table-cell office:value="1170247.0" office:value-type="float" table:style-name="ce39">
            <text:p>117024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23337.0" office:value-type="float" table:style-name="ce39">
            <text:p>423337.0</text:p>
          </table:table-cell>
          <table:table-cell office:value="397817.0" office:value-type="float" table:style-name="ce39">
            <text:p>397817.0</text:p>
          </table:table-cell>
          <table:table-cell office:value="821154.0" office:value-type="float" table:style-name="ce39">
            <text:p>82115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18173.0" office:value-type="float" table:style-name="ce39">
            <text:p>218173.0</text:p>
          </table:table-cell>
          <table:table-cell office:value="208263.0" office:value-type="float" table:style-name="ce39">
            <text:p>208263.0</text:p>
          </table:table-cell>
          <table:table-cell office:value="426436.0" office:value-type="float" table:style-name="ce39">
            <text:p>42643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56051.0" office:value-type="float" table:style-name="ce39">
            <text:p>256051.0</text:p>
          </table:table-cell>
          <table:table-cell office:value="243680.0" office:value-type="float" table:style-name="ce39">
            <text:p>243680.0</text:p>
          </table:table-cell>
          <table:table-cell office:value="499731.0" office:value-type="float" table:style-name="ce39">
            <text:p>49973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40611.0" office:value-type="float" table:style-name="ce39">
            <text:p>640611.0</text:p>
          </table:table-cell>
          <table:table-cell office:value="472286.0" office:value-type="float" table:style-name="ce39">
            <text:p>472286.0</text:p>
          </table:table-cell>
          <table:table-cell office:value="1112897.0" office:value-type="float" table:style-name="ce39">
            <text:p>111289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5567655E7" office:value-type="float" table:style-name="ce39">
            <text:p>2.5567655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3 reported in 2007" office:value-type="string" table:number-columns-spanned="3" table:number-rows-spanned="1" table:style-name="ce42">
            <text:p>2003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1" office:value-type="string" table:style-name="ce45">
            <text:p>2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6.31" office:value-type="string" table:style-name="ce45">
            <text:p>6.3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88.666" office:value-type="float" table:style-name="ce45">
            <text:p>588.66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1.5" office:value-type="float" table:style-name="ce45">
            <text:p>41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8.6" office:value-type="float" table:style-name="ce45">
            <text:p>48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8.29" office:value-type="string" table:style-name="ce45">
            <text:p>68.2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0" office:value-type="string" table:style-name="ce45">
            <text:p>99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9" office:value-type="string" table:style-name="ce45">
            <text:p>9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4.9" office:value-type="string" table:style-name="ce45">
            <text:p>64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33" office:value-type="string" table:style-name="ce45">
            <text:p>2.3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7.30" office:value-type="string" table:style-name="ce47">
            <text:p>97.3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440" office:value-type="string" table:style-name="ce45">
            <text:p>34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6.3" office:value-type="string" table:style-name="ce45">
            <text:p>46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.9" office:value-type="string" table:style-name="ce45">
            <text:p>99.9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89.5" office:value-type="string" table:style-name="ce45">
            <text:p>189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4" office:value-type="string" table:style-name="ce45">
            <text:p>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97.4" office:value-type="string" table:style-name="ce45">
            <text:p>97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1.4" office:value-type="string" table:style-name="ce45">
            <text:p>51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0.2" office:value-type="string" table:style-name="ce45">
            <text:p>90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8.6" office:value-type="string" table:style-name="ce45">
            <text:p>48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5" office:value-type="string" table:style-name="ce45">
            <text:p>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95781" office:value-type="string" table:style-name="ce91">
            <text:p>29578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08.1" office:value-type="string" table:style-name="ce45">
            <text:p>108.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1627" office:value-type="string" table:style-name="ce91">
            <text:p>7162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6.17" office:value-type="string" table:style-name="ce45">
            <text:p>26.1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Uzbekistan" office:value-type="string" table:style-name="ce96">
            <text:p>Uzbekis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Uzbekistan" office:value-type="string" table:style-name="ce96">
            <text:p>Uzbekis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zbekistan" office:value-type="string" table:style-name="ce96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zbekistan" office:value-type="string" table:style-name="ce96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Uzbekistan" office:value-type="string" table:style-name="ce96">
            <text:p>Uzbekis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