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hailand" office:value-type="string" table:style-name="ce14">
            <text:p>Thailand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166497.0" office:value-type="float" table:style-name="ce39">
            <text:p>2166497.0</text:p>
          </table:table-cell>
          <table:table-cell office:value="2073685.0" office:value-type="float" table:style-name="ce39">
            <text:p>2073685.0</text:p>
          </table:table-cell>
          <table:table-cell office:value="4240182.0" office:value-type="float" table:style-name="ce39">
            <text:p>424018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423045.0" office:value-type="float" table:style-name="ce39">
            <text:p>2423045.0</text:p>
          </table:table-cell>
          <table:table-cell office:value="2332605.0" office:value-type="float" table:style-name="ce39">
            <text:p>2332605.0</text:p>
          </table:table-cell>
          <table:table-cell office:value="4755650.0" office:value-type="float" table:style-name="ce39">
            <text:p>475565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466554.0" office:value-type="float" table:style-name="ce39">
            <text:p>2466554.0</text:p>
          </table:table-cell>
          <table:table-cell office:value="2341397.0" office:value-type="float" table:style-name="ce39">
            <text:p>2341397.0</text:p>
          </table:table-cell>
          <table:table-cell office:value="4807951.0" office:value-type="float" table:style-name="ce39">
            <text:p>480795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673020.0" office:value-type="float" table:style-name="ce39">
            <text:p>2673020.0</text:p>
          </table:table-cell>
          <table:table-cell office:value="2556211.0" office:value-type="float" table:style-name="ce39">
            <text:p>2556211.0</text:p>
          </table:table-cell>
          <table:table-cell office:value="5229231.0" office:value-type="float" table:style-name="ce39">
            <text:p>522923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666818.0" office:value-type="float" table:style-name="ce39">
            <text:p>2666818.0</text:p>
          </table:table-cell>
          <table:table-cell office:value="2557162.0" office:value-type="float" table:style-name="ce39">
            <text:p>2557162.0</text:p>
          </table:table-cell>
          <table:table-cell office:value="5223980.0" office:value-type="float" table:style-name="ce39">
            <text:p>522398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689331.0" office:value-type="float" table:style-name="ce39">
            <text:p>2689331.0</text:p>
          </table:table-cell>
          <table:table-cell office:value="2619285.0" office:value-type="float" table:style-name="ce39">
            <text:p>2619285.0</text:p>
          </table:table-cell>
          <table:table-cell office:value="5308616.0" office:value-type="float" table:style-name="ce39">
            <text:p>530861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687096.0" office:value-type="float" table:style-name="ce39">
            <text:p>2687096.0</text:p>
          </table:table-cell>
          <table:table-cell office:value="2672470.0" office:value-type="float" table:style-name="ce39">
            <text:p>2672470.0</text:p>
          </table:table-cell>
          <table:table-cell office:value="5359566.0" office:value-type="float" table:style-name="ce39">
            <text:p>535956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682393.0" office:value-type="float" table:style-name="ce39">
            <text:p>2682393.0</text:p>
          </table:table-cell>
          <table:table-cell office:value="2827170.0" office:value-type="float" table:style-name="ce39">
            <text:p>2827170.0</text:p>
          </table:table-cell>
          <table:table-cell office:value="5509563.0" office:value-type="float" table:style-name="ce39">
            <text:p>550956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672764.0" office:value-type="float" table:style-name="ce39">
            <text:p>2672764.0</text:p>
          </table:table-cell>
          <table:table-cell office:value="2873244.0" office:value-type="float" table:style-name="ce39">
            <text:p>2873244.0</text:p>
          </table:table-cell>
          <table:table-cell office:value="5546008.0" office:value-type="float" table:style-name="ce39">
            <text:p>554600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514945.0" office:value-type="float" table:style-name="ce39">
            <text:p>2514945.0</text:p>
          </table:table-cell>
          <table:table-cell office:value="2687862.0" office:value-type="float" table:style-name="ce39">
            <text:p>2687862.0</text:p>
          </table:table-cell>
          <table:table-cell office:value="5202807.0" office:value-type="float" table:style-name="ce39">
            <text:p>520280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197779.0" office:value-type="float" table:style-name="ce39">
            <text:p>2197779.0</text:p>
          </table:table-cell>
          <table:table-cell office:value="2372536.0" office:value-type="float" table:style-name="ce39">
            <text:p>2372536.0</text:p>
          </table:table-cell>
          <table:table-cell office:value="4570315.0" office:value-type="float" table:style-name="ce39">
            <text:p>457031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687548.0" office:value-type="float" table:style-name="ce39">
            <text:p>1687548.0</text:p>
          </table:table-cell>
          <table:table-cell office:value="1860535.0" office:value-type="float" table:style-name="ce39">
            <text:p>1860535.0</text:p>
          </table:table-cell>
          <table:table-cell office:value="3548083.0" office:value-type="float" table:style-name="ce39">
            <text:p>354808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231302.0" office:value-type="float" table:style-name="ce39">
            <text:p>1231302.0</text:p>
          </table:table-cell>
          <table:table-cell office:value="1390595.0" office:value-type="float" table:style-name="ce39">
            <text:p>1390595.0</text:p>
          </table:table-cell>
          <table:table-cell office:value="2621897.0" office:value-type="float" table:style-name="ce39">
            <text:p>262189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308267.0" office:value-type="float" table:style-name="ce39">
            <text:p>2308267.0</text:p>
          </table:table-cell>
          <table:table-cell office:value="3079801.0" office:value-type="float" table:style-name="ce39">
            <text:p>3079801.0</text:p>
          </table:table-cell>
          <table:table-cell office:value="5388068.0" office:value-type="float" table:style-name="ce39">
            <text:p>538806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.7311917E7" office:value-type="float" table:style-name="ce39">
            <text:p>6.7311917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2" office:value-type="string" table:style-name="ce45">
            <text:p>1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4.35" office:value-type="string" table:style-name="ce45">
            <text:p>4.3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824.017" office:value-type="float" table:style-name="ce45">
            <text:p>824.01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0.6" office:value-type="float" table:style-name="ce45">
            <text:p>10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2.3" office:value-type="float" table:style-name="ce45">
            <text:p>12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.13" office:value-type="string" table:style-name="ce45">
            <text:p>74.1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1" office:value-type="string" table:style-name="ce45">
            <text:p>99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9.6" office:value-type="string" table:style-name="ce45">
            <text:p>79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5" office:value-type="string" table:style-name="ce45">
            <text:p>99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9.6" office:value-type="string" table:style-name="ce45">
            <text:p>79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3.1" office:value-type="string" table:style-name="ce45">
            <text:p>3.1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56" office:value-type="string" table:style-name="ce45">
            <text:p>1.5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40" office:value-type="string" table:style-name="ce47">
            <text:p>99.4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8390" office:value-type="string" table:style-name="ce45">
            <text:p>83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9.4" office:value-type="string" table:style-name="ce45">
            <text:p>99.4</text:p>
          </table:table-cell>
          <table:table-cell office:string-value="WHO 2005-WHO 2006" office:value-type="string" table:style-name="ce53">
            <text:p>WHO 2005-WHO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hailand" office:value-type="string" table:style-name="ce1">
            <text:p>Tha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53.3" office:value-type="string" table:style-name="ce45">
            <text:p>353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1" office:value-type="string" table:style-name="ce45">
            <text:p>4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66.6" office:value-type="string" table:style-name="ce45">
            <text:p>266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7" office:value-type="string" table:style-name="ce45">
            <text:p>2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5.5" office:value-type="string" table:style-name="ce45">
            <text:p>75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5.8" office:value-type="string" table:style-name="ce45">
            <text:p>55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4.5" office:value-type="string" table:style-name="ce45">
            <text:p>24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5" office:value-type="string" table:style-name="ce45">
            <text:p>14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6704" office:value-type="string" table:style-name="ce91">
            <text:p>9670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5.2" office:value-type="string" table:style-name="ce45">
            <text:p>15.2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8918" office:value-type="string" table:style-name="ce91">
            <text:p>1891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98" office:value-type="string" table:style-name="ce45">
            <text:p>2.9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hailand" office:value-type="string" table:style-name="ce96">
            <text:p>Thailand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hailand" office:value-type="string" table:style-name="ce96">
            <text:p>Thailand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hailand" office:value-type="string" table:style-name="ce96">
            <text:p>Thai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hailand" office:value-type="string" table:style-name="ce96">
            <text:p>Thai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hailand" office:value-type="string" table:style-name="ce96">
            <text:p>Thailand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