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uriname" office:value-type="string" table:style-name="ce1">
            <text:p>Surinam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uriname" office:value-type="string" table:style-name="ce14">
            <text:p>Suriname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5911.0" office:value-type="float" table:style-name="ce39">
            <text:p>25911.0</text:p>
          </table:table-cell>
          <table:table-cell office:value="24809.0" office:value-type="float" table:style-name="ce39">
            <text:p>24809.0</text:p>
          </table:table-cell>
          <table:table-cell office:value="50720.0" office:value-type="float" table:style-name="ce39">
            <text:p>5072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6030.0" office:value-type="float" table:style-name="ce39">
            <text:p>26030.0</text:p>
          </table:table-cell>
          <table:table-cell office:value="24957.0" office:value-type="float" table:style-name="ce39">
            <text:p>24957.0</text:p>
          </table:table-cell>
          <table:table-cell office:value="50987.0" office:value-type="float" table:style-name="ce39">
            <text:p>5098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4646.0" office:value-type="float" table:style-name="ce39">
            <text:p>24646.0</text:p>
          </table:table-cell>
          <table:table-cell office:value="23807.0" office:value-type="float" table:style-name="ce39">
            <text:p>23807.0</text:p>
          </table:table-cell>
          <table:table-cell office:value="48453.0" office:value-type="float" table:style-name="ce39">
            <text:p>48453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3357.0" office:value-type="float" table:style-name="ce39">
            <text:p>23357.0</text:p>
          </table:table-cell>
          <table:table-cell office:value="22657.0" office:value-type="float" table:style-name="ce39">
            <text:p>22657.0</text:p>
          </table:table-cell>
          <table:table-cell office:value="46014.0" office:value-type="float" table:style-name="ce39">
            <text:p>46014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2293.0" office:value-type="float" table:style-name="ce39">
            <text:p>22293.0</text:p>
          </table:table-cell>
          <table:table-cell office:value="21545.0" office:value-type="float" table:style-name="ce39">
            <text:p>21545.0</text:p>
          </table:table-cell>
          <table:table-cell office:value="43838.0" office:value-type="float" table:style-name="ce39">
            <text:p>43838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1239.0" office:value-type="float" table:style-name="ce39">
            <text:p>21239.0</text:p>
          </table:table-cell>
          <table:table-cell office:value="20403.0" office:value-type="float" table:style-name="ce39">
            <text:p>20403.0</text:p>
          </table:table-cell>
          <table:table-cell office:value="41642.0" office:value-type="float" table:style-name="ce39">
            <text:p>41642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0225.0" office:value-type="float" table:style-name="ce39">
            <text:p>20225.0</text:p>
          </table:table-cell>
          <table:table-cell office:value="19330.0" office:value-type="float" table:style-name="ce39">
            <text:p>19330.0</text:p>
          </table:table-cell>
          <table:table-cell office:value="39555.0" office:value-type="float" table:style-name="ce39">
            <text:p>3955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8995.0" office:value-type="float" table:style-name="ce39">
            <text:p>18995.0</text:p>
          </table:table-cell>
          <table:table-cell office:value="18125.0" office:value-type="float" table:style-name="ce39">
            <text:p>18125.0</text:p>
          </table:table-cell>
          <table:table-cell office:value="37120.0" office:value-type="float" table:style-name="ce39">
            <text:p>3712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6963.0" office:value-type="float" table:style-name="ce39">
            <text:p>16963.0</text:p>
          </table:table-cell>
          <table:table-cell office:value="16343.0" office:value-type="float" table:style-name="ce39">
            <text:p>16343.0</text:p>
          </table:table-cell>
          <table:table-cell office:value="33306.0" office:value-type="float" table:style-name="ce39">
            <text:p>3330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4715.0" office:value-type="float" table:style-name="ce39">
            <text:p>14715.0</text:p>
          </table:table-cell>
          <table:table-cell office:value="14382.0" office:value-type="float" table:style-name="ce39">
            <text:p>14382.0</text:p>
          </table:table-cell>
          <table:table-cell office:value="29097.0" office:value-type="float" table:style-name="ce39">
            <text:p>2909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1983.0" office:value-type="float" table:style-name="ce39">
            <text:p>11983.0</text:p>
          </table:table-cell>
          <table:table-cell office:value="12049.0" office:value-type="float" table:style-name="ce39">
            <text:p>12049.0</text:p>
          </table:table-cell>
          <table:table-cell office:value="24032.0" office:value-type="float" table:style-name="ce39">
            <text:p>24032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9274.0" office:value-type="float" table:style-name="ce39">
            <text:p>9274.0</text:p>
          </table:table-cell>
          <table:table-cell office:value="9722.0" office:value-type="float" table:style-name="ce39">
            <text:p>9722.0</text:p>
          </table:table-cell>
          <table:table-cell office:value="18996.0" office:value-type="float" table:style-name="ce39">
            <text:p>1899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7236.0" office:value-type="float" table:style-name="ce39">
            <text:p>7236.0</text:p>
          </table:table-cell>
          <table:table-cell office:value="7817.0" office:value-type="float" table:style-name="ce39">
            <text:p>7817.0</text:p>
          </table:table-cell>
          <table:table-cell office:value="15053.0" office:value-type="float" table:style-name="ce39">
            <text:p>1505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4314.0" office:value-type="float" table:style-name="ce39">
            <text:p>14314.0</text:p>
          </table:table-cell>
          <table:table-cell office:value="16843.0" office:value-type="float" table:style-name="ce39">
            <text:p>16843.0</text:p>
          </table:table-cell>
          <table:table-cell office:value="31157.0" office:value-type="float" table:style-name="ce39">
            <text:p>31157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509970.0" office:value-type="float" table:style-name="ce39">
            <text:p>50997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7 reported in 2008" office:value-type="string" table:number-columns-spanned="3" table:number-rows-spanned="1" table:style-name="ce42">
            <text:p>2007 reported in 2008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8" office:value-type="string" table:style-name="ce45">
            <text:p>1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4.87" office:value-type="string" table:style-name="ce45">
            <text:p>14.8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9.603" office:value-type="float" table:style-name="ce45">
            <text:p>9.60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6.0" office:value-type="float" table:style-name="ce45">
            <text:p>26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9.5" office:value-type="float" table:style-name="ce45">
            <text:p>29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0.56" office:value-type="string" table:style-name="ce45">
            <text:p>70.5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9.9" office:value-type="string" table:style-name="ce45">
            <text:p>89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89.8" office:value-type="string" table:style-name="ce45">
            <text:p>89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5.6" office:value-type="string" table:style-name="ce45">
            <text:p>45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31" office:value-type="string" table:style-name="ce45">
            <text:p>2.3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88.30" office:value-type="string" table:style-name="ce47">
            <text:p>88.3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7710" office:value-type="string" table:style-name="ce45">
            <text:p>77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6.6" office:value-type="string" table:style-name="ce45">
            <text:p>96.6</text:p>
          </table:table-cell>
          <table:table-cell office:string-value="WHO 2006" office:value-type="string" table:style-name="ce53">
            <text:p>WHO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uriname" office:value-type="string" table:style-name="ce1">
            <text:p>Surinam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40.9" office:value-type="string" table:style-name="ce45">
            <text:p>540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3" office:value-type="string" table:style-name="ce45">
            <text:p>5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87.6" office:value-type="string" table:style-name="ce45">
            <text:p>287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5.2" office:value-type="string" table:style-name="ce45">
            <text:p>25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3.2" office:value-type="string" table:style-name="ce45">
            <text:p>53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23.5" office:value-type="string" table:style-name="ce45">
            <text:p>23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6.8" office:value-type="string" table:style-name="ce45">
            <text:p>46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.9" office:value-type="string" table:style-name="ce45">
            <text:p>11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688" office:value-type="string" table:style-name="ce91">
            <text:p>688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6.2" office:value-type="string" table:style-name="ce45">
            <text:p>16.2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91" office:value-type="string" table:style-name="ce91">
            <text:p>191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4.5" office:value-type="string" table:style-name="ce45">
            <text:p>4.5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uriname" office:value-type="string" table:style-name="ce96">
            <text:p>Surinam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uriname" office:value-type="string" table:style-name="ce96">
            <text:p>Suriname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uriname" office:value-type="string" table:style-name="ce96">
            <text:p>Surinam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uriname" office:value-type="string" table:style-name="ce96">
            <text:p>Surinam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uriname" office:value-type="string" table:style-name="ce96">
            <text:p>Suriname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