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ndia" office:value-type="string" table:style-name="ce1">
            <text:p>In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India" office:value-type="string" table:style-name="ce14">
            <text:p>Ind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6.0745E7" office:value-type="float" table:style-name="ce39">
            <text:p>6.0745E7</text:p>
          </table:table-cell>
          <table:table-cell office:value="5.4133E7" office:value-type="float" table:style-name="ce39">
            <text:p>5.4133E7</text:p>
          </table:table-cell>
          <table:table-cell office:value="1.14878E8" office:value-type="float" table:style-name="ce39">
            <text:p>1.14878E8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6.0092E7" office:value-type="float" table:style-name="ce39">
            <text:p>6.0092E7</text:p>
          </table:table-cell>
          <table:table-cell office:value="5.3394E7" office:value-type="float" table:style-name="ce39">
            <text:p>5.3394E7</text:p>
          </table:table-cell>
          <table:table-cell office:value="1.13486E8" office:value-type="float" table:style-name="ce39">
            <text:p>1.13486E8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6.1318E7" office:value-type="float" table:style-name="ce39">
            <text:p>6.1318E7</text:p>
          </table:table-cell>
          <table:table-cell office:value="5.7259E7" office:value-type="float" table:style-name="ce39">
            <text:p>5.7259E7</text:p>
          </table:table-cell>
          <table:table-cell office:value="1.18577E8" office:value-type="float" table:style-name="ce39">
            <text:p>1.18577E8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6.3479E7" office:value-type="float" table:style-name="ce39">
            <text:p>6.3479E7</text:p>
          </table:table-cell>
          <table:table-cell office:value="5.8248E7" office:value-type="float" table:style-name="ce39">
            <text:p>5.8248E7</text:p>
          </table:table-cell>
          <table:table-cell office:value="1.21727E8" office:value-type="float" table:style-name="ce39">
            <text:p>1.21727E8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6.2281E7" office:value-type="float" table:style-name="ce39">
            <text:p>6.2281E7</text:p>
          </table:table-cell>
          <table:table-cell office:value="5.5757E7" office:value-type="float" table:style-name="ce39">
            <text:p>5.5757E7</text:p>
          </table:table-cell>
          <table:table-cell office:value="1.18038E8" office:value-type="float" table:style-name="ce39">
            <text:p>1.18038E8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5.4079E7" office:value-type="float" table:style-name="ce39">
            <text:p>5.4079E7</text:p>
          </table:table-cell>
          <table:table-cell office:value="4.7877E7" office:value-type="float" table:style-name="ce39">
            <text:p>4.7877E7</text:p>
          </table:table-cell>
          <table:table-cell office:value="1.01956E8" office:value-type="float" table:style-name="ce39">
            <text:p>1.01956E8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4.605E7" office:value-type="float" table:style-name="ce39">
            <text:p>4.605E7</text:p>
          </table:table-cell>
          <table:table-cell office:value="4.2855E7" office:value-type="float" table:style-name="ce39">
            <text:p>4.2855E7</text:p>
          </table:table-cell>
          <table:table-cell office:value="8.8905E7" office:value-type="float" table:style-name="ce39">
            <text:p>8.8905E7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4.0595E7" office:value-type="float" table:style-name="ce39">
            <text:p>4.0595E7</text:p>
          </table:table-cell>
          <table:table-cell office:value="4.0164E7" office:value-type="float" table:style-name="ce39">
            <text:p>4.0164E7</text:p>
          </table:table-cell>
          <table:table-cell office:value="8.0759E7" office:value-type="float" table:style-name="ce39">
            <text:p>8.0759E7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3.6773E7" office:value-type="float" table:style-name="ce39">
            <text:p>3.6773E7</text:p>
          </table:table-cell>
          <table:table-cell office:value="3.6691E7" office:value-type="float" table:style-name="ce39">
            <text:p>3.6691E7</text:p>
          </table:table-cell>
          <table:table-cell office:value="7.3464E7" office:value-type="float" table:style-name="ce39">
            <text:p>7.3464E7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3.3218E7" office:value-type="float" table:style-name="ce39">
            <text:p>3.3218E7</text:p>
          </table:table-cell>
          <table:table-cell office:value="3.1993E7" office:value-type="float" table:style-name="ce39">
            <text:p>3.1993E7</text:p>
          </table:table-cell>
          <table:table-cell office:value="6.5211E7" office:value-type="float" table:style-name="ce39">
            <text:p>6.5211E7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.8157E7" office:value-type="float" table:style-name="ce39">
            <text:p>2.8157E7</text:p>
          </table:table-cell>
          <table:table-cell office:value="2.6038E7" office:value-type="float" table:style-name="ce39">
            <text:p>2.6038E7</text:p>
          </table:table-cell>
          <table:table-cell office:value="5.4195E7" office:value-type="float" table:style-name="ce39">
            <text:p>5.4195E7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2.239E7" office:value-type="float" table:style-name="ce39">
            <text:p>2.239E7</text:p>
          </table:table-cell>
          <table:table-cell office:value="2.0447E7" office:value-type="float" table:style-name="ce39">
            <text:p>2.0447E7</text:p>
          </table:table-cell>
          <table:table-cell office:value="4.2837E7" office:value-type="float" table:style-name="ce39">
            <text:p>4.2837E7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.6693E7" office:value-type="float" table:style-name="ce39">
            <text:p>1.6693E7</text:p>
          </table:table-cell>
          <table:table-cell office:value="1.5712E7" office:value-type="float" table:style-name="ce39">
            <text:p>1.5712E7</text:p>
          </table:table-cell>
          <table:table-cell office:value="3.2405E7" office:value-type="float" table:style-name="ce39">
            <text:p>3.2405E7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.1445E7" office:value-type="float" table:style-name="ce39">
            <text:p>3.1445E7</text:p>
          </table:table-cell>
          <table:table-cell office:value="3.462E7" office:value-type="float" table:style-name="ce39">
            <text:p>3.462E7</text:p>
          </table:table-cell>
          <table:table-cell office:value="6.6065E7" office:value-type="float" table:style-name="ce39">
            <text:p>6.6065E7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192503E9" office:value-type="float" table:style-name="ce39">
            <text:p>1.192503E9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2" office:value-type="string" table:style-name="ce45">
            <text:p>2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2.09" office:value-type="string" table:style-name="ce45">
            <text:p>22.0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27098.275" office:value-type="float" table:style-name="ce45">
            <text:p>27098.27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47.2" office:value-type="float" table:style-name="ce45">
            <text:p>47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61.3" office:value-type="float" table:style-name="ce45">
            <text:p>61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5.44" office:value-type="string" table:style-name="ce45">
            <text:p>65.4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74.2" office:value-type="string" table:style-name="ce45">
            <text:p>74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37.0" office:value-type="string" table:style-name="ce45">
            <text:p>37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52.3" office:value-type="string" table:style-name="ce45">
            <text:p>52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54.8" office:value-type="string" table:style-name="ce45">
            <text:p>54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12.8" office:value-type="string" table:style-name="ce45">
            <text:p>12.8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59" office:value-type="string" table:style-name="ce45">
            <text:p>2.5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46.90" office:value-type="string" table:style-name="ce47">
            <text:p>46.9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3620" office:value-type="string" table:style-name="ce45">
            <text:p>362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41.6" office:value-type="string" table:style-name="ce45">
            <text:p>41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41.1" office:value-type="string" table:style-name="ce45">
            <text:p>41.1</text:p>
          </table:table-cell>
          <table:table-cell office:string-value="WHO 2005-WHO 2006" office:value-type="string" table:style-name="ce53">
            <text:p>WHO 2005-WHO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&lt;25" office:value-type="string" table:style-name="ce45">
            <text:p>&lt;25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India" office:value-type="string" table:style-name="ce1">
            <text:p>In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41.1" office:value-type="string" table:style-name="ce45">
            <text:p>141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3.9" office:value-type="string" table:style-name="ce45">
            <text:p>3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43.8" office:value-type="string" table:style-name="ce45">
            <text:p>43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31" office:value-type="string" table:style-name="ce45">
            <text:p>3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6" office:value-type="string" table:style-name="ce45">
            <text:p>8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69" office:value-type="string" table:style-name="ce45">
            <text:p>6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8.1" office:value-type="string" table:style-name="ce45">
            <text:p>8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430555" office:value-type="string" table:style-name="ce91">
            <text:p>1430555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3" office:value-type="string" table:style-name="ce45">
            <text:p>13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660801" office:value-type="string" table:style-name="ce91">
            <text:p>660801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5.99" office:value-type="string" table:style-name="ce45">
            <text:p>5.99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India" office:value-type="string" table:style-name="ce96">
            <text:p>Ind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India" office:value-type="string" table:style-name="ce96">
            <text:p>Ind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India" office:value-type="string" table:style-name="ce96">
            <text:p>Ind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India" office:value-type="string" table:style-name="ce96">
            <text:p>Ind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India" office:value-type="string" table:style-name="ce96">
            <text:p>Ind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