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meroon" office:value-type="string" table:style-name="ce14">
            <text:p>Camero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62298.0" office:value-type="float" table:style-name="ce39">
            <text:p>1662298.0</text:p>
          </table:table-cell>
          <table:table-cell office:value="1624936.0" office:value-type="float" table:style-name="ce39">
            <text:p>1624936.0</text:p>
          </table:table-cell>
          <table:table-cell office:value="3287234.0" office:value-type="float" table:style-name="ce39">
            <text:p>328723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12467.0" office:value-type="float" table:style-name="ce39">
            <text:p>1412467.0</text:p>
          </table:table-cell>
          <table:table-cell office:value="1370992.0" office:value-type="float" table:style-name="ce39">
            <text:p>1370992.0</text:p>
          </table:table-cell>
          <table:table-cell office:value="2783459.0" office:value-type="float" table:style-name="ce39">
            <text:p>278345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27470.0" office:value-type="float" table:style-name="ce39">
            <text:p>1227470.0</text:p>
          </table:table-cell>
          <table:table-cell office:value="1167201.0" office:value-type="float" table:style-name="ce39">
            <text:p>1167201.0</text:p>
          </table:table-cell>
          <table:table-cell office:value="2394671.0" office:value-type="float" table:style-name="ce39">
            <text:p>239467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68509.0" office:value-type="float" table:style-name="ce39">
            <text:p>1068509.0</text:p>
          </table:table-cell>
          <table:table-cell office:value="1101526.0" office:value-type="float" table:style-name="ce39">
            <text:p>1101526.0</text:p>
          </table:table-cell>
          <table:table-cell office:value="2170035.0" office:value-type="float" table:style-name="ce39">
            <text:p>217003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55334.0" office:value-type="float" table:style-name="ce39">
            <text:p>855334.0</text:p>
          </table:table-cell>
          <table:table-cell office:value="981955.0" office:value-type="float" table:style-name="ce39">
            <text:p>981955.0</text:p>
          </table:table-cell>
          <table:table-cell office:value="1837289.0" office:value-type="float" table:style-name="ce39">
            <text:p>183728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12550.0" office:value-type="float" table:style-name="ce39">
            <text:p>712550.0</text:p>
          </table:table-cell>
          <table:table-cell office:value="813266.0" office:value-type="float" table:style-name="ce39">
            <text:p>813266.0</text:p>
          </table:table-cell>
          <table:table-cell office:value="1525816.0" office:value-type="float" table:style-name="ce39">
            <text:p>152581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88210.0" office:value-type="float" table:style-name="ce39">
            <text:p>588210.0</text:p>
          </table:table-cell>
          <table:table-cell office:value="621397.0" office:value-type="float" table:style-name="ce39">
            <text:p>621397.0</text:p>
          </table:table-cell>
          <table:table-cell office:value="1209607.0" office:value-type="float" table:style-name="ce39">
            <text:p>120960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60394.0" office:value-type="float" table:style-name="ce39">
            <text:p>460394.0</text:p>
          </table:table-cell>
          <table:table-cell office:value="482319.0" office:value-type="float" table:style-name="ce39">
            <text:p>482319.0</text:p>
          </table:table-cell>
          <table:table-cell office:value="942713.0" office:value-type="float" table:style-name="ce39">
            <text:p>94271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88539.0" office:value-type="float" table:style-name="ce39">
            <text:p>388539.0</text:p>
          </table:table-cell>
          <table:table-cell office:value="405307.0" office:value-type="float" table:style-name="ce39">
            <text:p>405307.0</text:p>
          </table:table-cell>
          <table:table-cell office:value="793846.0" office:value-type="float" table:style-name="ce39">
            <text:p>79384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3507.0" office:value-type="float" table:style-name="ce39">
            <text:p>323507.0</text:p>
          </table:table-cell>
          <table:table-cell office:value="316740.0" office:value-type="float" table:style-name="ce39">
            <text:p>316740.0</text:p>
          </table:table-cell>
          <table:table-cell office:value="640247.0" office:value-type="float" table:style-name="ce39">
            <text:p>64024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1626.0" office:value-type="float" table:style-name="ce39">
            <text:p>261626.0</text:p>
          </table:table-cell>
          <table:table-cell office:value="260284.0" office:value-type="float" table:style-name="ce39">
            <text:p>260284.0</text:p>
          </table:table-cell>
          <table:table-cell office:value="521910.0" office:value-type="float" table:style-name="ce39">
            <text:p>52191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8876.0" office:value-type="float" table:style-name="ce39">
            <text:p>178876.0</text:p>
          </table:table-cell>
          <table:table-cell office:value="159112.0" office:value-type="float" table:style-name="ce39">
            <text:p>159112.0</text:p>
          </table:table-cell>
          <table:table-cell office:value="337988.0" office:value-type="float" table:style-name="ce39">
            <text:p>33798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55208.0" office:value-type="float" table:style-name="ce39">
            <text:p>155208.0</text:p>
          </table:table-cell>
          <table:table-cell office:value="160671.0" office:value-type="float" table:style-name="ce39">
            <text:p>160671.0</text:p>
          </table:table-cell>
          <table:table-cell office:value="315879.0" office:value-type="float" table:style-name="ce39">
            <text:p>31587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04236.0" office:value-type="float" table:style-name="ce39">
            <text:p>304236.0</text:p>
          </table:table-cell>
          <table:table-cell office:value="341170.0" office:value-type="float" table:style-name="ce39">
            <text:p>341170.0</text:p>
          </table:table-cell>
          <table:table-cell office:value="645406.0" office:value-type="float" table:style-name="ce39">
            <text:p>6454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94061E7" office:value-type="float" table:style-name="ce39">
            <text:p>1.9406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6" office:value-type="string" table:style-name="ce45">
            <text:p>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57" office:value-type="string" table:style-name="ce45">
            <text:p>25.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15.773" office:value-type="float" table:style-name="ce45">
            <text:p>715.77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9.2" office:value-type="float" table:style-name="ce45">
            <text:p>7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7.2" office:value-type="float" table:style-name="ce45">
            <text:p>127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.61" office:value-type="string" table:style-name="ce45">
            <text:p>51.6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.7" office:value-type="string" table:style-name="ce45">
            <text:p>8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3.6" office:value-type="string" table:style-name="ce45">
            <text:p>63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3.4" office:value-type="string" table:style-name="ce45">
            <text:p>2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2" office:value-type="string" table:style-name="ce45">
            <text:p>20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41" office:value-type="string" table:style-name="ce45">
            <text:p>4.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1.20" office:value-type="string" table:style-name="ce47">
            <text:p>61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360" office:value-type="string" table:style-name="ce45">
            <text:p>23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2.8" office:value-type="string" table:style-name="ce45">
            <text:p>3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0.1" office:value-type="string" table:style-name="ce45">
            <text:p>70.1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7.9" office:value-type="string" table:style-name="ce45">
            <text:p>12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2" office:value-type="string" table:style-name="ce45">
            <text:p>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9.8" office:value-type="string" table:style-name="ce45">
            <text:p>3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3" office:value-type="string" table:style-name="ce45">
            <text:p>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1.1" office:value-type="string" table:style-name="ce45">
            <text:p>3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5" office:value-type="string" table:style-name="ce45">
            <text:p>9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8.9" office:value-type="string" table:style-name="ce45">
            <text:p>6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5" office:value-type="string" table:style-name="ce45">
            <text:p>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6042" office:value-type="string" table:style-name="ce91">
            <text:p>2604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" office:value-type="string" table:style-name="ce45">
            <text:p>1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24" office:value-type="string" table:style-name="ce91">
            <text:p>312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9" office:value-type="string" table:style-name="ce45">
            <text:p>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meroon" office:value-type="string" table:style-name="ce96">
            <text:p>Camero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