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entral African Republic" office:value-type="string" table:style-name="ce14">
            <text:p>Central African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3246.0" office:value-type="float" table:style-name="ce39">
            <text:p>213246.0</text:p>
          </table:table-cell>
          <table:table-cell office:value="212199.0" office:value-type="float" table:style-name="ce39">
            <text:p>212199.0</text:p>
          </table:table-cell>
          <table:table-cell office:value="425445.0" office:value-type="float" table:style-name="ce39">
            <text:p>4254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3662.0" office:value-type="float" table:style-name="ce39">
            <text:p>183662.0</text:p>
          </table:table-cell>
          <table:table-cell office:value="181437.0" office:value-type="float" table:style-name="ce39">
            <text:p>181437.0</text:p>
          </table:table-cell>
          <table:table-cell office:value="365099.0" office:value-type="float" table:style-name="ce39">
            <text:p>3650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3572.0" office:value-type="float" table:style-name="ce39">
            <text:p>143572.0</text:p>
          </table:table-cell>
          <table:table-cell office:value="130202.0" office:value-type="float" table:style-name="ce39">
            <text:p>130202.0</text:p>
          </table:table-cell>
          <table:table-cell office:value="273774.0" office:value-type="float" table:style-name="ce39">
            <text:p>2737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902.0" office:value-type="float" table:style-name="ce39">
            <text:p>121902.0</text:p>
          </table:table-cell>
          <table:table-cell office:value="131360.0" office:value-type="float" table:style-name="ce39">
            <text:p>131360.0</text:p>
          </table:table-cell>
          <table:table-cell office:value="253262.0" office:value-type="float" table:style-name="ce39">
            <text:p>2532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8575.0" office:value-type="float" table:style-name="ce39">
            <text:p>108575.0</text:p>
          </table:table-cell>
          <table:table-cell office:value="116530.0" office:value-type="float" table:style-name="ce39">
            <text:p>116530.0</text:p>
          </table:table-cell>
          <table:table-cell office:value="225105.0" office:value-type="float" table:style-name="ce39">
            <text:p>2251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4732.0" office:value-type="float" table:style-name="ce39">
            <text:p>94732.0</text:p>
          </table:table-cell>
          <table:table-cell office:value="103905.0" office:value-type="float" table:style-name="ce39">
            <text:p>103905.0</text:p>
          </table:table-cell>
          <table:table-cell office:value="198637.0" office:value-type="float" table:style-name="ce39">
            <text:p>19863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4363.0" office:value-type="float" table:style-name="ce39">
            <text:p>74363.0</text:p>
          </table:table-cell>
          <table:table-cell office:value="78255.0" office:value-type="float" table:style-name="ce39">
            <text:p>78255.0</text:p>
          </table:table-cell>
          <table:table-cell office:value="152618.0" office:value-type="float" table:style-name="ce39">
            <text:p>15261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6723.0" office:value-type="float" table:style-name="ce39">
            <text:p>56723.0</text:p>
          </table:table-cell>
          <table:table-cell office:value="62420.0" office:value-type="float" table:style-name="ce39">
            <text:p>62420.0</text:p>
          </table:table-cell>
          <table:table-cell office:value="119143.0" office:value-type="float" table:style-name="ce39">
            <text:p>1191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6835.0" office:value-type="float" table:style-name="ce39">
            <text:p>46835.0</text:p>
          </table:table-cell>
          <table:table-cell office:value="51423.0" office:value-type="float" table:style-name="ce39">
            <text:p>51423.0</text:p>
          </table:table-cell>
          <table:table-cell office:value="98258.0" office:value-type="float" table:style-name="ce39">
            <text:p>982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0803.0" office:value-type="float" table:style-name="ce39">
            <text:p>40803.0</text:p>
          </table:table-cell>
          <table:table-cell office:value="47436.0" office:value-type="float" table:style-name="ce39">
            <text:p>47436.0</text:p>
          </table:table-cell>
          <table:table-cell office:value="88239.0" office:value-type="float" table:style-name="ce39">
            <text:p>8823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5144.0" office:value-type="float" table:style-name="ce39">
            <text:p>35144.0</text:p>
          </table:table-cell>
          <table:table-cell office:value="41001.0" office:value-type="float" table:style-name="ce39">
            <text:p>41001.0</text:p>
          </table:table-cell>
          <table:table-cell office:value="76145.0" office:value-type="float" table:style-name="ce39">
            <text:p>7614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576.0" office:value-type="float" table:style-name="ce39">
            <text:p>29576.0</text:p>
          </table:table-cell>
          <table:table-cell office:value="32535.0" office:value-type="float" table:style-name="ce39">
            <text:p>32535.0</text:p>
          </table:table-cell>
          <table:table-cell office:value="62111.0" office:value-type="float" table:style-name="ce39">
            <text:p>6211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4181.0" office:value-type="float" table:style-name="ce39">
            <text:p>24181.0</text:p>
          </table:table-cell>
          <table:table-cell office:value="25638.0" office:value-type="float" table:style-name="ce39">
            <text:p>25638.0</text:p>
          </table:table-cell>
          <table:table-cell office:value="49819.0" office:value-type="float" table:style-name="ce39">
            <text:p>498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735.0" office:value-type="float" table:style-name="ce39">
            <text:p>36735.0</text:p>
          </table:table-cell>
          <table:table-cell office:value="34918.0" office:value-type="float" table:style-name="ce39">
            <text:p>34918.0</text:p>
          </table:table-cell>
          <table:table-cell office:value="71653.0" office:value-type="float" table:style-name="ce39">
            <text:p>7165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459308.0" office:value-type="float" table:style-name="ce39">
            <text:p>24593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8 reported in 1993" office:value-type="string" table:number-columns-spanned="3" table:number-rows-spanned="1" table:style-name="ce42">
            <text:p>1988 reported in 199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.18" office:value-type="string" table:style-name="ce45">
            <text:p>24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6.2" office:value-type="float" table:style-name="ce45">
            <text:p>15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8.2" office:value-type="float" table:style-name="ce45">
            <text:p>10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3.5" office:value-type="float" table:style-name="ce45">
            <text:p>16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40" office:value-type="string" table:style-name="ce45">
            <text:p>48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8.3" office:value-type="string" table:style-name="ce45">
            <text:p>6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8.1" office:value-type="string" table:style-name="ce45">
            <text:p>3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3.8" office:value-type="string" table:style-name="ce45">
            <text:p>5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5.2" office:value-type="string" table:style-name="ce45">
            <text:p>1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55" office:value-type="string" table:style-name="ce45">
            <text:p>4.5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2.60" office:value-type="string" table:style-name="ce47">
            <text:p>52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10" office:value-type="string" table:style-name="ce45">
            <text:p>8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2.4" office:value-type="string" table:style-name="ce45">
            <text:p>6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1" office:value-type="string" table:style-name="ce45">
            <text:p>61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.9" office:value-type="string" table:style-name="ce45">
            <text:p>3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8" office:value-type="string" table:style-name="ce45">
            <text:p>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" office:value-type="string" table:style-name="ce45">
            <text:p>1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5.5" office:value-type="string" table:style-name="ce45">
            <text:p>3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1.9" office:value-type="string" table:style-name="ce45">
            <text:p>5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2" office:value-type="string" table:style-name="ce45">
            <text:p>9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8.1" office:value-type="string" table:style-name="ce45">
            <text:p>4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4" office:value-type="string" table:style-name="ce45">
            <text:p>1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13" office:value-type="string" table:style-name="ce91">
            <text:p>161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1" office:value-type="string" table:style-name="ce45">
            <text:p>4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1" office:value-type="string" table:style-name="ce91">
            <text:p>33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8" office:value-type="string" table:style-name="ce45">
            <text:p>0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entral African Republic" office:value-type="string" table:style-name="ce96">
            <text:p>Central African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