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hamas" office:value-type="string" table:style-name="ce14">
            <text:p>Bahama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400.0" office:value-type="float" table:style-name="ce39">
            <text:p>15400.0</text:p>
          </table:table-cell>
          <table:table-cell office:value="14000.0" office:value-type="float" table:style-name="ce39">
            <text:p>14000.0</text:p>
          </table:table-cell>
          <table:table-cell office:value="29400.0" office:value-type="float" table:style-name="ce39">
            <text:p>29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800.0" office:value-type="float" table:style-name="ce39">
            <text:p>14800.0</text:p>
          </table:table-cell>
          <table:table-cell office:value="14000.0" office:value-type="float" table:style-name="ce39">
            <text:p>14000.0</text:p>
          </table:table-cell>
          <table:table-cell office:value="28800.0" office:value-type="float" table:style-name="ce39">
            <text:p>288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200.0" office:value-type="float" table:style-name="ce39">
            <text:p>14200.0</text:p>
          </table:table-cell>
          <table:table-cell office:value="14300.0" office:value-type="float" table:style-name="ce39">
            <text:p>14300.0</text:p>
          </table:table-cell>
          <table:table-cell office:value="28500.0" office:value-type="float" table:style-name="ce39">
            <text:p>285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500.0" office:value-type="float" table:style-name="ce39">
            <text:p>15500.0</text:p>
          </table:table-cell>
          <table:table-cell office:value="15600.0" office:value-type="float" table:style-name="ce39">
            <text:p>15600.0</text:p>
          </table:table-cell>
          <table:table-cell office:value="31100.0" office:value-type="float" table:style-name="ce39">
            <text:p>311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800.0" office:value-type="float" table:style-name="ce39">
            <text:p>13800.0</text:p>
          </table:table-cell>
          <table:table-cell office:value="14600.0" office:value-type="float" table:style-name="ce39">
            <text:p>14600.0</text:p>
          </table:table-cell>
          <table:table-cell office:value="28400.0" office:value-type="float" table:style-name="ce39">
            <text:p>284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000.0" office:value-type="float" table:style-name="ce39">
            <text:p>13000.0</text:p>
          </table:table-cell>
          <table:table-cell office:value="13200.0" office:value-type="float" table:style-name="ce39">
            <text:p>13200.0</text:p>
          </table:table-cell>
          <table:table-cell office:value="26200.0" office:value-type="float" table:style-name="ce39">
            <text:p>262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00.0" office:value-type="float" table:style-name="ce39">
            <text:p>12500.0</text:p>
          </table:table-cell>
          <table:table-cell office:value="12900.0" office:value-type="float" table:style-name="ce39">
            <text:p>12900.0</text:p>
          </table:table-cell>
          <table:table-cell office:value="25400.0" office:value-type="float" table:style-name="ce39">
            <text:p>254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500.0" office:value-type="float" table:style-name="ce39">
            <text:p>13500.0</text:p>
          </table:table-cell>
          <table:table-cell office:value="14300.0" office:value-type="float" table:style-name="ce39">
            <text:p>14300.0</text:p>
          </table:table-cell>
          <table:table-cell office:value="27800.0" office:value-type="float" table:style-name="ce39">
            <text:p>27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100.0" office:value-type="float" table:style-name="ce39">
            <text:p>13100.0</text:p>
          </table:table-cell>
          <table:table-cell office:value="14100.0" office:value-type="float" table:style-name="ce39">
            <text:p>14100.0</text:p>
          </table:table-cell>
          <table:table-cell office:value="27200.0" office:value-type="float" table:style-name="ce39">
            <text:p>272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900.0" office:value-type="float" table:style-name="ce39">
            <text:p>12900.0</text:p>
          </table:table-cell>
          <table:table-cell office:value="13700.0" office:value-type="float" table:style-name="ce39">
            <text:p>13700.0</text:p>
          </table:table-cell>
          <table:table-cell office:value="26600.0" office:value-type="float" table:style-name="ce39">
            <text:p>266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600.0" office:value-type="float" table:style-name="ce39">
            <text:p>10600.0</text:p>
          </table:table-cell>
          <table:table-cell office:value="11500.0" office:value-type="float" table:style-name="ce39">
            <text:p>11500.0</text:p>
          </table:table-cell>
          <table:table-cell office:value="22100.0" office:value-type="float" table:style-name="ce39">
            <text:p>221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700.0" office:value-type="float" table:style-name="ce39">
            <text:p>7700.0</text:p>
          </table:table-cell>
          <table:table-cell office:value="8500.0" office:value-type="float" table:style-name="ce39">
            <text:p>8500.0</text:p>
          </table:table-cell>
          <table:table-cell office:value="16200.0" office:value-type="float" table:style-name="ce39">
            <text:p>162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400.0" office:value-type="float" table:style-name="ce39">
            <text:p>5400.0</text:p>
          </table:table-cell>
          <table:table-cell office:value="6100.0" office:value-type="float" table:style-name="ce39">
            <text:p>6100.0</text:p>
          </table:table-cell>
          <table:table-cell office:value="11500.0" office:value-type="float" table:style-name="ce39">
            <text:p>115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100.0" office:value-type="float" table:style-name="ce39">
            <text:p>9100.0</text:p>
          </table:table-cell>
          <table:table-cell office:value="12680.0" office:value-type="float" table:style-name="ce39">
            <text:p>12680.0</text:p>
          </table:table-cell>
          <table:table-cell office:value="21780.0" office:value-type="float" table:style-name="ce39">
            <text:p>217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0980.0" office:value-type="float" table:style-name="ce39">
            <text:p>35098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62" office:value-type="string" table:style-name="ce45">
            <text:p>8.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.325" office:value-type="float" table:style-name="ce45">
            <text:p>5.32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1" office:value-type="float" table:style-name="ce45">
            <text:p>1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2" office:value-type="float" table:style-name="ce45">
            <text:p>1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62" office:value-type="string" table:style-name="ce45">
            <text:p>75.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0" office:value-type="string" table:style-name="ce45">
            <text:p>9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4.6" office:value-type="string" table:style-name="ce45">
            <text:p>4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9" office:value-type="string" table:style-name="ce45">
            <text:p>1.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9850" office:value-type="string" table:style-name="ce45">
            <text:p>298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73.2" office:value-type="string" table:style-name="ce45">
            <text:p>247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157" office:value-type="string" table:style-name="ce45">
            <text:p>115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2" office:value-type="string" table:style-name="ce45">
            <text:p>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6.8" office:value-type="string" table:style-name="ce45">
            <text:p>4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4" office:value-type="string" table:style-name="ce45">
            <text:p>5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3.2" office:value-type="string" table:style-name="ce45">
            <text:p>5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9" office:value-type="string" table:style-name="ce45">
            <text:p>1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23" office:value-type="string" table:style-name="ce91">
            <text:p>1323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4.7" office:value-type="string" table:style-name="ce45">
            <text:p>44.7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" office:value-type="string" table:style-name="ce91">
            <text:p>312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5" office:value-type="string" table:style-name="ce45">
            <text:p>10.5</text:p>
          </table:table-cell>
          <table:table-cell office:string-value="WHO, 1998" office:value-type="string" table:style-name="ce53">
            <text:p>WHO, 199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hamas" office:value-type="string" table:style-name="ce96">
            <text:p>Bahama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