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outh Africa" office:value-type="string" table:style-name="ce15">
            <text:p>South Afric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616905.0" office:value-type="float" table:style-name="ce40">
            <text:p>2616905.0</text:p>
          </table:table-cell>
          <table:table-cell office:value="2572623.0" office:value-type="float" table:style-name="ce40">
            <text:p>2572623.0</text:p>
          </table:table-cell>
          <table:table-cell office:value="5189528.0" office:value-type="float" table:style-name="ce40">
            <text:p>518952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673783.0" office:value-type="float" table:style-name="ce40">
            <text:p>2673783.0</text:p>
          </table:table-cell>
          <table:table-cell office:value="2630266.0" office:value-type="float" table:style-name="ce40">
            <text:p>2630266.0</text:p>
          </table:table-cell>
          <table:table-cell office:value="5304049.0" office:value-type="float" table:style-name="ce40">
            <text:p>530404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679192.0" office:value-type="float" table:style-name="ce40">
            <text:p>2679192.0</text:p>
          </table:table-cell>
          <table:table-cell office:value="2639499.0" office:value-type="float" table:style-name="ce40">
            <text:p>2639499.0</text:p>
          </table:table-cell>
          <table:table-cell office:value="5318691.0" office:value-type="float" table:style-name="ce40">
            <text:p>53186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603277.0" office:value-type="float" table:style-name="ce40">
            <text:p>2603277.0</text:p>
          </table:table-cell>
          <table:table-cell office:value="2572171.0" office:value-type="float" table:style-name="ce40">
            <text:p>2572171.0</text:p>
          </table:table-cell>
          <table:table-cell office:value="5175448.0" office:value-type="float" table:style-name="ce40">
            <text:p>517544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461985.0" office:value-type="float" table:style-name="ce40">
            <text:p>2461985.0</text:p>
          </table:table-cell>
          <table:table-cell office:value="2438390.0" office:value-type="float" table:style-name="ce40">
            <text:p>2438390.0</text:p>
          </table:table-cell>
          <table:table-cell office:value="4900375.0" office:value-type="float" table:style-name="ce40">
            <text:p>490037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249909.0" office:value-type="float" table:style-name="ce40">
            <text:p>2249909.0</text:p>
          </table:table-cell>
          <table:table-cell office:value="2348267.0" office:value-type="float" table:style-name="ce40">
            <text:p>2348267.0</text:p>
          </table:table-cell>
          <table:table-cell office:value="4598176.0" office:value-type="float" table:style-name="ce40">
            <text:p>459817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21186.0" office:value-type="float" table:style-name="ce40">
            <text:p>2021186.0</text:p>
          </table:table-cell>
          <table:table-cell office:value="2019565.0" office:value-type="float" table:style-name="ce40">
            <text:p>2019565.0</text:p>
          </table:table-cell>
          <table:table-cell office:value="4040751.0" office:value-type="float" table:style-name="ce40">
            <text:p>404075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44715.0" office:value-type="float" table:style-name="ce40">
            <text:p>1744715.0</text:p>
          </table:table-cell>
          <table:table-cell office:value="1855452.0" office:value-type="float" table:style-name="ce40">
            <text:p>1855452.0</text:p>
          </table:table-cell>
          <table:table-cell office:value="3600167.0" office:value-type="float" table:style-name="ce40">
            <text:p>360016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14597.0" office:value-type="float" table:style-name="ce40">
            <text:p>1214597.0</text:p>
          </table:table-cell>
          <table:table-cell office:value="1398335.0" office:value-type="float" table:style-name="ce40">
            <text:p>1398335.0</text:p>
          </table:table-cell>
          <table:table-cell office:value="2612932.0" office:value-type="float" table:style-name="ce40">
            <text:p>261293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10273.0" office:value-type="float" table:style-name="ce40">
            <text:p>1010273.0</text:p>
          </table:table-cell>
          <table:table-cell office:value="1234309.0" office:value-type="float" table:style-name="ce40">
            <text:p>1234309.0</text:p>
          </table:table-cell>
          <table:table-cell office:value="2244582.0" office:value-type="float" table:style-name="ce40">
            <text:p>224458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05142.0" office:value-type="float" table:style-name="ce40">
            <text:p>905142.0</text:p>
          </table:table-cell>
          <table:table-cell office:value="1133389.0" office:value-type="float" table:style-name="ce40">
            <text:p>1133389.0</text:p>
          </table:table-cell>
          <table:table-cell office:value="2038531.0" office:value-type="float" table:style-name="ce40">
            <text:p>203853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45049.0" office:value-type="float" table:style-name="ce40">
            <text:p>745049.0</text:p>
          </table:table-cell>
          <table:table-cell office:value="928220.0" office:value-type="float" table:style-name="ce40">
            <text:p>928220.0</text:p>
          </table:table-cell>
          <table:table-cell office:value="1673269.0" office:value-type="float" table:style-name="ce40">
            <text:p>167326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82801.0" office:value-type="float" table:style-name="ce40">
            <text:p>582801.0</text:p>
          </table:table-cell>
          <table:table-cell office:value="768502.0" office:value-type="float" table:style-name="ce40">
            <text:p>768502.0</text:p>
          </table:table-cell>
          <table:table-cell office:value="1351303.0" office:value-type="float" table:style-name="ce40">
            <text:p>13513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06222.0" office:value-type="float" table:style-name="ce40">
            <text:p>1006222.0</text:p>
          </table:table-cell>
          <table:table-cell office:value="1532733.0" office:value-type="float" table:style-name="ce40">
            <text:p>1532733.0</text:p>
          </table:table-cell>
          <table:table-cell office:value="2538955.0" office:value-type="float" table:style-name="ce40">
            <text:p>253895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.0586757E7" office:value-type="float" table:style-name="ce40">
            <text:p>5.058675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0.36" office:value-type="string" table:style-name="ce46">
            <text:p>20.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52.42" office:value-type="float" table:style-name="ce46">
            <text:p>1052.4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4.6" office:value-type="float" table:style-name="ce46">
            <text:p>3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6.7" office:value-type="float" table:style-name="ce46">
            <text:p>46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2.80" office:value-type="string" table:style-name="ce46">
            <text:p>52.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1" office:value-type="string" table:style-name="ce46">
            <text:p>9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7.1" office:value-type="string" table:style-name="ce46">
            <text:p>8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1.2" office:value-type="string" table:style-name="ce46">
            <text:p>91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9.9" office:value-type="string" table:style-name="ce46">
            <text:p>5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3.8" office:value-type="string" table:style-name="ce46">
            <text:p>13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43" office:value-type="string" table:style-name="ce46">
            <text:p>2.4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8.70" office:value-type="string" table:style-name="ce48">
            <text:p>88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790" office:value-type="string" table:style-name="ce46">
            <text:p>107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6.2" office:value-type="string" table:style-name="ce46">
            <text:p>2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1.8" office:value-type="string" table:style-name="ce46">
            <text:p>91.8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42.5" office:value-type="string" table:style-name="ce46">
            <text:p>94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5" office:value-type="string" table:style-name="ce46">
            <text:p>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49.5" office:value-type="string" table:style-name="ce46">
            <text:p>44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4.3" office:value-type="string" table:style-name="ce46">
            <text:p>1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7.7" office:value-type="string" table:style-name="ce46">
            <text:p>4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3.8" office:value-type="string" table:style-name="ce46">
            <text:p>1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2.3" office:value-type="string" table:style-name="ce46">
            <text:p>5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7" office:value-type="string" table:style-name="ce46">
            <text:p>1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4459" office:value-type="string" table:style-name="ce92">
            <text:p>18445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0.8" office:value-type="string" table:style-name="ce46">
            <text:p>40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4829" office:value-type="string" table:style-name="ce92">
            <text:p>3482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7.7" office:value-type="string" table:style-name="ce46">
            <text:p>7.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Southern)" office:value-type="string" table:style-name="ce107">
            <text:p>(Sub-Saharan Af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outh Africa" office:value-type="string" table:style-name="ce97">
            <text:p>South Afr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Southern)" office:value-type="string" table:style-name="ce119">
            <text:p>Region (Sub-Saharan Af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4.5" office:value-type="string" table:style-name="ce129">
            <text:p>74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2" office:value-type="string" table:style-name="ce129">
            <text:p>2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outh Africa" office:value-type="string" table:style-name="ce97">
            <text:p>South Afric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outh Africa" office:value-type="string" table:style-name="ce97">
            <text:p>South Af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outh Africa" office:value-type="string" table:style-name="ce97">
            <text:p>South Afr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outh Africa" office:value-type="string" table:style-name="ce97">
            <text:p>South Afr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outh Africa" office:value-type="string" table:style-name="ce97">
            <text:p>South Afric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outh Africa" office:value-type="string" table:style-name="ce97">
            <text:p>South Afric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