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ierra Leone" office:value-type="string" table:style-name="ce15">
            <text:p>Sierra Leon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37908.0" office:value-type="float" table:style-name="ce40">
            <text:p>437908.0</text:p>
          </table:table-cell>
          <table:table-cell office:value="440323.0" office:value-type="float" table:style-name="ce40">
            <text:p>440323.0</text:p>
          </table:table-cell>
          <table:table-cell office:value="878231.0" office:value-type="float" table:style-name="ce40">
            <text:p>87823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24222.0" office:value-type="float" table:style-name="ce40">
            <text:p>424222.0</text:p>
          </table:table-cell>
          <table:table-cell office:value="432383.0" office:value-type="float" table:style-name="ce40">
            <text:p>432383.0</text:p>
          </table:table-cell>
          <table:table-cell office:value="856605.0" office:value-type="float" table:style-name="ce40">
            <text:p>85660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38453.0" office:value-type="float" table:style-name="ce40">
            <text:p>338453.0</text:p>
          </table:table-cell>
          <table:table-cell office:value="324198.0" office:value-type="float" table:style-name="ce40">
            <text:p>324198.0</text:p>
          </table:table-cell>
          <table:table-cell office:value="662651.0" office:value-type="float" table:style-name="ce40">
            <text:p>66265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08982.0" office:value-type="float" table:style-name="ce40">
            <text:p>308982.0</text:p>
          </table:table-cell>
          <table:table-cell office:value="328932.0" office:value-type="float" table:style-name="ce40">
            <text:p>328932.0</text:p>
          </table:table-cell>
          <table:table-cell office:value="637914.0" office:value-type="float" table:style-name="ce40">
            <text:p>63791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21932.0" office:value-type="float" table:style-name="ce40">
            <text:p>221932.0</text:p>
          </table:table-cell>
          <table:table-cell office:value="266122.0" office:value-type="float" table:style-name="ce40">
            <text:p>266122.0</text:p>
          </table:table-cell>
          <table:table-cell office:value="488054.0" office:value-type="float" table:style-name="ce40">
            <text:p>48805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0004.0" office:value-type="float" table:style-name="ce40">
            <text:p>210004.0</text:p>
          </table:table-cell>
          <table:table-cell office:value="263948.0" office:value-type="float" table:style-name="ce40">
            <text:p>263948.0</text:p>
          </table:table-cell>
          <table:table-cell office:value="473952.0" office:value-type="float" table:style-name="ce40">
            <text:p>47395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0822.0" office:value-type="float" table:style-name="ce40">
            <text:p>160822.0</text:p>
          </table:table-cell>
          <table:table-cell office:value="195905.0" office:value-type="float" table:style-name="ce40">
            <text:p>195905.0</text:p>
          </table:table-cell>
          <table:table-cell office:value="356727.0" office:value-type="float" table:style-name="ce40">
            <text:p>35672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0326.0" office:value-type="float" table:style-name="ce40">
            <text:p>160326.0</text:p>
          </table:table-cell>
          <table:table-cell office:value="181144.0" office:value-type="float" table:style-name="ce40">
            <text:p>181144.0</text:p>
          </table:table-cell>
          <table:table-cell office:value="341470.0" office:value-type="float" table:style-name="ce40">
            <text:p>34147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3279.0" office:value-type="float" table:style-name="ce40">
            <text:p>123279.0</text:p>
          </table:table-cell>
          <table:table-cell office:value="124699.0" office:value-type="float" table:style-name="ce40">
            <text:p>124699.0</text:p>
          </table:table-cell>
          <table:table-cell office:value="247978.0" office:value-type="float" table:style-name="ce40">
            <text:p>24797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7932.0" office:value-type="float" table:style-name="ce40">
            <text:p>107932.0</text:p>
          </table:table-cell>
          <table:table-cell office:value="93776.0" office:value-type="float" table:style-name="ce40">
            <text:p>93776.0</text:p>
          </table:table-cell>
          <table:table-cell office:value="201708.0" office:value-type="float" table:style-name="ce40">
            <text:p>20170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7236.0" office:value-type="float" table:style-name="ce40">
            <text:p>77236.0</text:p>
          </table:table-cell>
          <table:table-cell office:value="71931.0" office:value-type="float" table:style-name="ce40">
            <text:p>71931.0</text:p>
          </table:table-cell>
          <table:table-cell office:value="149167.0" office:value-type="float" table:style-name="ce40">
            <text:p>14916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1344.0" office:value-type="float" table:style-name="ce40">
            <text:p>51344.0</text:p>
          </table:table-cell>
          <table:table-cell office:value="45457.0" office:value-type="float" table:style-name="ce40">
            <text:p>45457.0</text:p>
          </table:table-cell>
          <table:table-cell office:value="96801.0" office:value-type="float" table:style-name="ce40">
            <text:p>9680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4873.0" office:value-type="float" table:style-name="ce40">
            <text:p>44873.0</text:p>
          </table:table-cell>
          <table:table-cell office:value="54521.0" office:value-type="float" table:style-name="ce40">
            <text:p>54521.0</text:p>
          </table:table-cell>
          <table:table-cell office:value="99394.0" office:value-type="float" table:style-name="ce40">
            <text:p>9939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9484.0" office:value-type="float" table:style-name="ce40">
            <text:p>119484.0</text:p>
          </table:table-cell>
          <table:table-cell office:value="136664.0" office:value-type="float" table:style-name="ce40">
            <text:p>136664.0</text:p>
          </table:table-cell>
          <table:table-cell office:value="256148.0" office:value-type="float" table:style-name="ce40">
            <text:p>25614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746800.0" office:value-type="float" table:style-name="ce40">
            <text:p>57468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8" office:value-type="string" table:style-name="ce46">
            <text:p>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9.99" office:value-type="string" table:style-name="ce46">
            <text:p>29.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26.798" office:value-type="float" table:style-name="ce46">
            <text:p>226.79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9.2" office:value-type="float" table:style-name="ce46">
            <text:p>119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5.3" office:value-type="float" table:style-name="ce46">
            <text:p>185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7.79" office:value-type="string" table:style-name="ce46">
            <text:p>47.7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0" office:value-type="string" table:style-name="ce46">
            <text:p>93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4.7" office:value-type="string" table:style-name="ce46">
            <text:p>7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2.5" office:value-type="string" table:style-name="ce46">
            <text:p>6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1.0" office:value-type="string" table:style-name="ce46">
            <text:p>11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7.6" office:value-type="string" table:style-name="ce46">
            <text:p>27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88" office:value-type="string" table:style-name="ce46">
            <text:p>4.8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0.10" office:value-type="string" table:style-name="ce48">
            <text:p>50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50" office:value-type="string" table:style-name="ce46">
            <text:p>8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3.4" office:value-type="string" table:style-name="ce46">
            <text:p>5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8" office:value-type="string" table:style-name="ce46">
            <text:p>78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5.2" office:value-type="string" table:style-name="ce46">
            <text:p>16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8.8" office:value-type="string" table:style-name="ce46">
            <text:p>1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9.7" office:value-type="string" table:style-name="ce46">
            <text:p>2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9.4" office:value-type="string" table:style-name="ce46">
            <text:p>1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18" office:value-type="string" table:style-name="ce46">
            <text:p>1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1.4" office:value-type="string" table:style-name="ce46">
            <text:p>9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82" office:value-type="string" table:style-name="ce46">
            <text:p>8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7" office:value-type="string" table:style-name="ce46">
            <text:p>1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91" office:value-type="string" table:style-name="ce92">
            <text:p>99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.7" office:value-type="string" table:style-name="ce46">
            <text:p>1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5" office:value-type="string" table:style-name="ce92">
            <text:p>9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16" office:value-type="string" table:style-name="ce46">
            <text:p>0.1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ierra Leone" office:value-type="string" table:style-name="ce97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4" office:value-type="string" table:style-name="ce129">
            <text:p>1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ierra Leone" office:value-type="string" table:style-name="ce97">
            <text:p>Sierra Leon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ierra Leone" office:value-type="string" table:style-name="ce97">
            <text:p>Sierra Leo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ierra Leone" office:value-type="string" table:style-name="ce97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ierra Leone" office:value-type="string" table:style-name="ce97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ierra Leone" office:value-type="string" table:style-name="ce97">
            <text:p>Sierra Leo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ierra Leone" office:value-type="string" table:style-name="ce97">
            <text:p>Sierra Leon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