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angladesh" office:value-type="string" table:style-name="ce15">
            <text:p>Bangladesh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757000.0" office:value-type="float" table:style-name="ce40">
            <text:p>7757000.0</text:p>
          </table:table-cell>
          <table:table-cell office:value="7089000.0" office:value-type="float" table:style-name="ce40">
            <text:p>7089000.0</text:p>
          </table:table-cell>
          <table:table-cell office:value="1.4846E7" office:value-type="float" table:style-name="ce40">
            <text:p>1.4846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766000.0" office:value-type="float" table:style-name="ce40">
            <text:p>8766000.0</text:p>
          </table:table-cell>
          <table:table-cell office:value="8188000.0" office:value-type="float" table:style-name="ce40">
            <text:p>8188000.0</text:p>
          </table:table-cell>
          <table:table-cell office:value="1.6954E7" office:value-type="float" table:style-name="ce40">
            <text:p>1.6954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171000.0" office:value-type="float" table:style-name="ce40">
            <text:p>9171000.0</text:p>
          </table:table-cell>
          <table:table-cell office:value="8210000.0" office:value-type="float" table:style-name="ce40">
            <text:p>8210000.0</text:p>
          </table:table-cell>
          <table:table-cell office:value="1.7381E7" office:value-type="float" table:style-name="ce40">
            <text:p>1.7381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8101000.0" office:value-type="float" table:style-name="ce40">
            <text:p>8101000.0</text:p>
          </table:table-cell>
          <table:table-cell office:value="6762000.0" office:value-type="float" table:style-name="ce40">
            <text:p>6762000.0</text:p>
          </table:table-cell>
          <table:table-cell office:value="1.4863E7" office:value-type="float" table:style-name="ce40">
            <text:p>1.4863E7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772000.0" office:value-type="float" table:style-name="ce40">
            <text:p>6772000.0</text:p>
          </table:table-cell>
          <table:table-cell office:value="7596000.0" office:value-type="float" table:style-name="ce40">
            <text:p>7596000.0</text:p>
          </table:table-cell>
          <table:table-cell office:value="1.4368E7" office:value-type="float" table:style-name="ce40">
            <text:p>1.4368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985000.0" office:value-type="float" table:style-name="ce40">
            <text:p>5985000.0</text:p>
          </table:table-cell>
          <table:table-cell office:value="6668000.0" office:value-type="float" table:style-name="ce40">
            <text:p>6668000.0</text:p>
          </table:table-cell>
          <table:table-cell office:value="1.2653E7" office:value-type="float" table:style-name="ce40">
            <text:p>1.2653E7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233000.0" office:value-type="float" table:style-name="ce40">
            <text:p>5233000.0</text:p>
          </table:table-cell>
          <table:table-cell office:value="5865000.0" office:value-type="float" table:style-name="ce40">
            <text:p>5865000.0</text:p>
          </table:table-cell>
          <table:table-cell office:value="1.1098E7" office:value-type="float" table:style-name="ce40">
            <text:p>1.1098E7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936000.0" office:value-type="float" table:style-name="ce40">
            <text:p>4936000.0</text:p>
          </table:table-cell>
          <table:table-cell office:value="5139000.0" office:value-type="float" table:style-name="ce40">
            <text:p>5139000.0</text:p>
          </table:table-cell>
          <table:table-cell office:value="1.0075E7" office:value-type="float" table:style-name="ce40">
            <text:p>1.0075E7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628000.0" office:value-type="float" table:style-name="ce40">
            <text:p>4628000.0</text:p>
          </table:table-cell>
          <table:table-cell office:value="4291000.0" office:value-type="float" table:style-name="ce40">
            <text:p>4291000.0</text:p>
          </table:table-cell>
          <table:table-cell office:value="8919000.0" office:value-type="float" table:style-name="ce40">
            <text:p>89190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965000.0" office:value-type="float" table:style-name="ce40">
            <text:p>3965000.0</text:p>
          </table:table-cell>
          <table:table-cell office:value="3070000.0" office:value-type="float" table:style-name="ce40">
            <text:p>3070000.0</text:p>
          </table:table-cell>
          <table:table-cell office:value="7035000.0" office:value-type="float" table:style-name="ce40">
            <text:p>70350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087000.0" office:value-type="float" table:style-name="ce40">
            <text:p>3087000.0</text:p>
          </table:table-cell>
          <table:table-cell office:value="2966000.0" office:value-type="float" table:style-name="ce40">
            <text:p>2966000.0</text:p>
          </table:table-cell>
          <table:table-cell office:value="6053000.0" office:value-type="float" table:style-name="ce40">
            <text:p>60530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497000.0" office:value-type="float" table:style-name="ce40">
            <text:p>2497000.0</text:p>
          </table:table-cell>
          <table:table-cell office:value="1990000.0" office:value-type="float" table:style-name="ce40">
            <text:p>1990000.0</text:p>
          </table:table-cell>
          <table:table-cell office:value="4487000.0" office:value-type="float" table:style-name="ce40">
            <text:p>44870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744000.0" office:value-type="float" table:style-name="ce40">
            <text:p>1744000.0</text:p>
          </table:table-cell>
          <table:table-cell office:value="1500000.0" office:value-type="float" table:style-name="ce40">
            <text:p>1500000.0</text:p>
          </table:table-cell>
          <table:table-cell office:value="3244000.0" office:value-type="float" table:style-name="ce40">
            <text:p>32440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478000.0" office:value-type="float" table:style-name="ce40">
            <text:p>3478000.0</text:p>
          </table:table-cell>
          <table:table-cell office:value="3166000.0" office:value-type="float" table:style-name="ce40">
            <text:p>3166000.0</text:p>
          </table:table-cell>
          <table:table-cell office:value="6644000.0" office:value-type="float" table:style-name="ce40">
            <text:p>66440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4862E8" office:value-type="float" table:style-name="ce40">
            <text:p>1.4862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6.42" office:value-type="string" table:style-name="ce46">
            <text:p>36.4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016.199" office:value-type="float" table:style-name="ce46">
            <text:p>3016.19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6.7" office:value-type="float" table:style-name="ce46">
            <text:p>36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6.0" office:value-type="float" table:style-name="ce46">
            <text:p>46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.94" office:value-type="string" table:style-name="ce46">
            <text:p>68.9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54.6" office:value-type="string" table:style-name="ce46">
            <text:p>5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25.5" office:value-type="string" table:style-name="ce46">
            <text:p>25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31.7" office:value-type="string" table:style-name="ce46">
            <text:p>31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1.2" office:value-type="string" table:style-name="ce46">
            <text:p>61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6.8" office:value-type="string" table:style-name="ce46">
            <text:p>16.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0" office:value-type="string" table:style-name="ce46">
            <text:p>2.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28.80" office:value-type="string" table:style-name="ce48">
            <text:p>28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940" office:value-type="string" table:style-name="ce46">
            <text:p>19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9.6" office:value-type="string" table:style-name="ce46">
            <text:p>49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.8" office:value-type="string" table:style-name="ce46">
            <text:p>9.8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7.3" office:value-type="string" table:style-name="ce46">
            <text:p>67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7" office:value-type="string" table:style-name="ce46">
            <text:p>3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4.6" office:value-type="string" table:style-name="ce46">
            <text:p>24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7.2" office:value-type="string" table:style-name="ce46">
            <text:p>17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6.6" office:value-type="string" table:style-name="ce46">
            <text:p>36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6.6" office:value-type="string" table:style-name="ce46">
            <text:p>96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3.4" office:value-type="string" table:style-name="ce46">
            <text:p>63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9" office:value-type="string" table:style-name="ce46">
            <text:p>8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9992" office:value-type="string" table:style-name="ce92">
            <text:p>3999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.7" office:value-type="string" table:style-name="ce46">
            <text:p>2.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3315" office:value-type="string" table:style-name="ce92">
            <text:p>4331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95" office:value-type="string" table:style-name="ce46">
            <text:p>2.9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)" office:value-type="string" table:style-name="ce107">
            <text:p>(Asia, South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angladesh" office:value-type="string" table:style-name="ce97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)" office:value-type="string" table:style-name="ce119">
            <text:p>Region (Asia, South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6" office:value-type="string" table:style-name="ce129">
            <text:p>0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8" office:value-type="string" table:style-name="ce129">
            <text:p>2008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angladesh" office:value-type="string" table:style-name="ce97">
            <text:p>Bangladesh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angladesh" office:value-type="string" table:style-name="ce97">
            <text:p>Bangladesh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angladesh" office:value-type="string" table:style-name="ce97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angladesh" office:value-type="string" table:style-name="ce97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angladesh" office:value-type="string" table:style-name="ce97">
            <text:p>Bangladesh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angladesh" office:value-type="string" table:style-name="ce97">
            <text:p>Bangladesh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