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epal" office:value-type="string" table:style-name="ce12">
            <text:p>Nepal</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1826101.0" office:value-type="float" table:style-name="ce38">
            <text:p>1826101.0</text:p>
          </table:table-cell>
          <table:table-cell office:value="1728858.0" office:value-type="float" table:style-name="ce38">
            <text:p>1728858.0</text:p>
          </table:table-cell>
          <table:table-cell office:value="3554959.0" office:value-type="float" table:style-name="ce38">
            <text:p>3554959.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1809993.0" office:value-type="float" table:style-name="ce38">
            <text:p>1809993.0</text:p>
          </table:table-cell>
          <table:table-cell office:value="1708198.0" office:value-type="float" table:style-name="ce38">
            <text:p>1708198.0</text:p>
          </table:table-cell>
          <table:table-cell office:value="3518191.0" office:value-type="float" table:style-name="ce38">
            <text:p>3518191.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1595312.0" office:value-type="float" table:style-name="ce38">
            <text:p>1595312.0</text:p>
          </table:table-cell>
          <table:table-cell office:value="1500038.0" office:value-type="float" table:style-name="ce38">
            <text:p>1500038.0</text:p>
          </table:table-cell>
          <table:table-cell office:value="3095350.0" office:value-type="float" table:style-name="ce38">
            <text:p>3095350.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1526005.0" office:value-type="float" table:style-name="ce38">
            <text:p>1526005.0</text:p>
          </table:table-cell>
          <table:table-cell office:value="1472870.0" office:value-type="float" table:style-name="ce38">
            <text:p>1472870.0</text:p>
          </table:table-cell>
          <table:table-cell office:value="2998875.0" office:value-type="float" table:style-name="ce38">
            <text:p>299887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439577.0" office:value-type="float" table:style-name="ce38">
            <text:p>1439577.0</text:p>
          </table:table-cell>
          <table:table-cell office:value="1404892.0" office:value-type="float" table:style-name="ce38">
            <text:p>1404892.0</text:p>
          </table:table-cell>
          <table:table-cell office:value="2844469.0" office:value-type="float" table:style-name="ce38">
            <text:p>284446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192908.0" office:value-type="float" table:style-name="ce38">
            <text:p>1192908.0</text:p>
          </table:table-cell>
          <table:table-cell office:value="1237878.0" office:value-type="float" table:style-name="ce38">
            <text:p>1237878.0</text:p>
          </table:table-cell>
          <table:table-cell office:value="2430786.0" office:value-type="float" table:style-name="ce38">
            <text:p>243078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988473.0" office:value-type="float" table:style-name="ce38">
            <text:p>988473.0</text:p>
          </table:table-cell>
          <table:table-cell office:value="1075404.0" office:value-type="float" table:style-name="ce38">
            <text:p>1075404.0</text:p>
          </table:table-cell>
          <table:table-cell office:value="2063877.0" office:value-type="float" table:style-name="ce38">
            <text:p>2063877.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832612.0" office:value-type="float" table:style-name="ce38">
            <text:p>832612.0</text:p>
          </table:table-cell>
          <table:table-cell office:value="915024.0" office:value-type="float" table:style-name="ce38">
            <text:p>915024.0</text:p>
          </table:table-cell>
          <table:table-cell office:value="1747636.0" office:value-type="float" table:style-name="ce38">
            <text:p>1747636.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718421.0" office:value-type="float" table:style-name="ce38">
            <text:p>718421.0</text:p>
          </table:table-cell>
          <table:table-cell office:value="761034.0" office:value-type="float" table:style-name="ce38">
            <text:p>761034.0</text:p>
          </table:table-cell>
          <table:table-cell office:value="1479455.0" office:value-type="float" table:style-name="ce38">
            <text:p>1479455.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09101.0" office:value-type="float" table:style-name="ce38">
            <text:p>609101.0</text:p>
          </table:table-cell>
          <table:table-cell office:value="625001.0" office:value-type="float" table:style-name="ce38">
            <text:p>625001.0</text:p>
          </table:table-cell>
          <table:table-cell office:value="1234102.0" office:value-type="float" table:style-name="ce38">
            <text:p>1234102.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01162.0" office:value-type="float" table:style-name="ce38">
            <text:p>501162.0</text:p>
          </table:table-cell>
          <table:table-cell office:value="507772.0" office:value-type="float" table:style-name="ce38">
            <text:p>507772.0</text:p>
          </table:table-cell>
          <table:table-cell office:value="1008934.0" office:value-type="float" table:style-name="ce38">
            <text:p>100893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403353.0" office:value-type="float" table:style-name="ce38">
            <text:p>403353.0</text:p>
          </table:table-cell>
          <table:table-cell office:value="402978.0" office:value-type="float" table:style-name="ce38">
            <text:p>402978.0</text:p>
          </table:table-cell>
          <table:table-cell office:value="806331.0" office:value-type="float" table:style-name="ce38">
            <text:p>80633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15718.0" office:value-type="float" table:style-name="ce38">
            <text:p>315718.0</text:p>
          </table:table-cell>
          <table:table-cell office:value="310651.0" office:value-type="float" table:style-name="ce38">
            <text:p>310651.0</text:p>
          </table:table-cell>
          <table:table-cell office:value="626369.0" office:value-type="float" table:style-name="ce38">
            <text:p>626369.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584607.0" office:value-type="float" table:style-name="ce38">
            <text:p>584607.0</text:p>
          </table:table-cell>
          <table:table-cell office:value="591034.0" office:value-type="float" table:style-name="ce38">
            <text:p>591034.0</text:p>
          </table:table-cell>
          <table:table-cell office:value="1175641.0" office:value-type="float" table:style-name="ce38">
            <text:p>11756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2.8584975E7" office:value-type="float" table:style-name="ce38">
            <text:p>2.8584975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1">
            <text:p>2011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24" office:value-type="string" table:style-name="ce44">
            <text:p>24</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23.36" office:value-type="string" table:style-name="ce44">
            <text:p>23.3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value="722.313" office:value-type="float" table:style-name="ce44">
            <text:p>722.3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39.0" office:value-type="float" table:style-name="ce44">
            <text:p>39.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48.0" office:value-type="float" table:style-name="ce44">
            <text:p>4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68.80" office:value-type="string" table:style-name="ce44">
            <text:p>68.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58.3" office:value-type="string" table:style-name="ce44">
            <text:p>58.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50.1" office:value-type="string" table:style-name="ce44">
            <text:p>50.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36" office:value-type="string" table:style-name="ce44">
            <text:p>3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49.7" office:value-type="string" table:style-name="ce44">
            <text:p>49.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office:string-value="24.6" office:value-type="string" table:style-name="ce44">
            <text:p>24.6</text:p>
          </table:table-cell>
          <table:table-cell office:string-value="WHO, 2006" office:value-type="string" table:style-name="ce52">
            <text:p>WHO, 2006</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2.66" office:value-type="string" table:style-name="ce44">
            <text:p>2.6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35.30" office:value-type="string" table:style-name="ce46">
            <text:p>35.3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1260" office:value-type="string" table:style-name="ce44">
            <text:p>126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office:string-value="55.1" office:value-type="string" table:style-name="ce44">
            <text:p>55.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42.3" office:value-type="string" table:style-name="ce44">
            <text:p>42.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68.3" office:value-type="string" table:style-name="ce44">
            <text:p>68.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5.4" office:value-type="string" table:style-name="ce44">
            <text:p>5.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26.9" office:value-type="string" table:style-name="ce44">
            <text:p>26.9</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14.6" office:value-type="string" table:style-name="ce44">
            <text:p>14.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39.3" office:value-type="string" table:style-name="ce44">
            <text:p>39.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90.4" office:value-type="string" table:style-name="ce44">
            <text:p>90.4</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60.7" office:value-type="string" table:style-name="ce44">
            <text:p>60.7</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9.6" office:value-type="string" table:style-name="ce44">
            <text:p>9.6</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11825" office:value-type="string" table:style-name="ce90">
            <text:p>1182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4.6" office:value-type="string" table:style-name="ce44">
            <text:p>4.6</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5384" office:value-type="string" table:style-name="ce90">
            <text:p>538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2.1" office:value-type="string" table:style-name="ce44">
            <text:p>2.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Asia, South)" office:value-type="string" table:style-name="ce105">
            <text:p>(Asia, South)</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73" office:value-type="string" table:style-name="ce119">
            <text:p>0.73</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27112" office:value-type="string" table:style-name="ce119">
            <text:p>27112</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style-name="ce120"/>
          <table:table-cell office:string-value="17.92" office:value-type="string" table:style-name="ce120">
            <text:p>17.92</text:p>
          </table:table-cell>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4994" office:value-type="string" table:style-name="ce120">
            <text:p>4994</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8560" office:value-type="string" table:style-name="ce120">
            <text:p>856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13555" office:value-type="string" table:style-name="ce120">
            <text:p>13555</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18" office:value-type="string" table:style-name="ce120">
            <text:p>0.18</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50" office:value-type="string" table:style-name="ce120">
            <text:p>0.5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epal" office:value-type="string" table:style-name="ce95">
            <text:p>Nepal</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epal" office:value-type="string" table:style-name="ce95">
            <text:p>Nep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732" office:value-type="string" table:style-name="ce247">
            <text:p>73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epal" office:value-type="string" table:style-name="ce95">
            <text:p>Nepal</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epal" office:value-type="string" table:style-name="ce95">
            <text:p>Nepal</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epal" office:value-type="string" table:style-name="ce95">
            <text:p>Nepal</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epal" office:value-type="string" table:style-name="ce95">
            <text:p>Nepal</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epal" office:value-type="string" table:style-name="ce95">
            <text:p>Nepal</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