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orocco" office:value-type="string" table:style-name="ce12">
            <text:p>Moroc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69000.0" office:value-type="float" table:style-name="ce38">
            <text:p>1469000.0</text:p>
          </table:table-cell>
          <table:table-cell office:value="1407000.0" office:value-type="float" table:style-name="ce38">
            <text:p>1407000.0</text:p>
          </table:table-cell>
          <table:table-cell office:value="2876000.0" office:value-type="float" table:style-name="ce38">
            <text:p>2876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507000.0" office:value-type="float" table:style-name="ce38">
            <text:p>1507000.0</text:p>
          </table:table-cell>
          <table:table-cell office:value="1453000.0" office:value-type="float" table:style-name="ce38">
            <text:p>1453000.0</text:p>
          </table:table-cell>
          <table:table-cell office:value="2960000.0" office:value-type="float" table:style-name="ce38">
            <text:p>2960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605000.0" office:value-type="float" table:style-name="ce38">
            <text:p>1605000.0</text:p>
          </table:table-cell>
          <table:table-cell office:value="1550000.0" office:value-type="float" table:style-name="ce38">
            <text:p>1550000.0</text:p>
          </table:table-cell>
          <table:table-cell office:value="3155000.0" office:value-type="float" table:style-name="ce38">
            <text:p>3155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634000.0" office:value-type="float" table:style-name="ce38">
            <text:p>1634000.0</text:p>
          </table:table-cell>
          <table:table-cell office:value="1605000.0" office:value-type="float" table:style-name="ce38">
            <text:p>1605000.0</text:p>
          </table:table-cell>
          <table:table-cell office:value="3239000.0" office:value-type="float" table:style-name="ce38">
            <text:p>3239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504000.0" office:value-type="float" table:style-name="ce38">
            <text:p>1504000.0</text:p>
          </table:table-cell>
          <table:table-cell office:value="1549000.0" office:value-type="float" table:style-name="ce38">
            <text:p>1549000.0</text:p>
          </table:table-cell>
          <table:table-cell office:value="3053000.0" office:value-type="float" table:style-name="ce38">
            <text:p>3053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23000.0" office:value-type="float" table:style-name="ce38">
            <text:p>1323000.0</text:p>
          </table:table-cell>
          <table:table-cell office:value="1417000.0" office:value-type="float" table:style-name="ce38">
            <text:p>1417000.0</text:p>
          </table:table-cell>
          <table:table-cell office:value="2740000.0" office:value-type="float" table:style-name="ce38">
            <text:p>2740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14000.0" office:value-type="float" table:style-name="ce38">
            <text:p>1114000.0</text:p>
          </table:table-cell>
          <table:table-cell office:value="1214000.0" office:value-type="float" table:style-name="ce38">
            <text:p>1214000.0</text:p>
          </table:table-cell>
          <table:table-cell office:value="2328000.0" office:value-type="float" table:style-name="ce38">
            <text:p>2328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74000.0" office:value-type="float" table:style-name="ce38">
            <text:p>974000.0</text:p>
          </table:table-cell>
          <table:table-cell office:value="1072000.0" office:value-type="float" table:style-name="ce38">
            <text:p>1072000.0</text:p>
          </table:table-cell>
          <table:table-cell office:value="2046000.0" office:value-type="float" table:style-name="ce38">
            <text:p>2046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92000.0" office:value-type="float" table:style-name="ce38">
            <text:p>892000.0</text:p>
          </table:table-cell>
          <table:table-cell office:value="980000.0" office:value-type="float" table:style-name="ce38">
            <text:p>980000.0</text:p>
          </table:table-cell>
          <table:table-cell office:value="1872000.0" office:value-type="float" table:style-name="ce38">
            <text:p>1872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54000.0" office:value-type="float" table:style-name="ce38">
            <text:p>854000.0</text:p>
          </table:table-cell>
          <table:table-cell office:value="879000.0" office:value-type="float" table:style-name="ce38">
            <text:p>879000.0</text:p>
          </table:table-cell>
          <table:table-cell office:value="1733000.0" office:value-type="float" table:style-name="ce38">
            <text:p>1733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03000.0" office:value-type="float" table:style-name="ce38">
            <text:p>703000.0</text:p>
          </table:table-cell>
          <table:table-cell office:value="667000.0" office:value-type="float" table:style-name="ce38">
            <text:p>667000.0</text:p>
          </table:table-cell>
          <table:table-cell office:value="1370000.0" office:value-type="float" table:style-name="ce38">
            <text:p>1370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08000.0" office:value-type="float" table:style-name="ce38">
            <text:p>508000.0</text:p>
          </table:table-cell>
          <table:table-cell office:value="501000.0" office:value-type="float" table:style-name="ce38">
            <text:p>501000.0</text:p>
          </table:table-cell>
          <table:table-cell office:value="1009000.0" office:value-type="float" table:style-name="ce38">
            <text:p>1009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28000.0" office:value-type="float" table:style-name="ce38">
            <text:p>328000.0</text:p>
          </table:table-cell>
          <table:table-cell office:value="372000.0" office:value-type="float" table:style-name="ce38">
            <text:p>372000.0</text:p>
          </table:table-cell>
          <table:table-cell office:value="700000.0" office:value-type="float" table:style-name="ce38">
            <text:p>700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830000.0" office:value-type="float" table:style-name="ce38">
            <text:p>830000.0</text:p>
          </table:table-cell>
          <table:table-cell office:value="929000.0" office:value-type="float" table:style-name="ce38">
            <text:p>929000.0</text:p>
          </table:table-cell>
          <table:table-cell office:value="1759000.0" office:value-type="float" table:style-name="ce38">
            <text:p>1759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84E7" office:value-type="float" table:style-name="ce38">
            <text:p>3.08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7 reported in 2011" office:value-type="string" table:number-columns-spanned="3" table:number-rows-spanned="1" table:style-name="ce41">
            <text:p>2007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9.50" office:value-type="string" table:style-name="ce44">
            <text:p>19.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20.253" office:value-type="float" table:style-name="ce44">
            <text:p>620.2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8.2" office:value-type="float" table:style-name="ce44">
            <text:p>2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2.8" office:value-type="float" table:style-name="ce44">
            <text:p>3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15" office:value-type="string" table:style-name="ce44">
            <text:p>7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77.1" office:value-type="string" table:style-name="ce44">
            <text:p>7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3.6" office:value-type="string" table:style-name="ce44">
            <text:p>7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7.4" office:value-type="string" table:style-name="ce44">
            <text:p>6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0" office:value-type="string" table:style-name="ce44">
            <text:p>1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4" office:value-type="string"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2.70" office:value-type="string" table:style-name="ce46">
            <text:p>72.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4910" office:value-type="string" table:style-name="ce44">
            <text:p>4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2.5" office:value-type="string"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orocco" office:value-type="string" table:style-name="ce1">
            <text:p>Morocc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3.6" office:value-type="string" table:style-name="ce44">
            <text:p>30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4.3" office:value-type="string" table:style-name="ce44">
            <text:p>10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4.3" office:value-type="string" table:style-name="ce44">
            <text:p>3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3" office:value-type="string" table:style-name="ce44">
            <text:p>8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5.7" office:value-type="string" table:style-name="ce44">
            <text:p>6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9689" office:value-type="string" table:style-name="ce90">
            <text:p>296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9" office:value-type="string" table:style-name="ce44">
            <text:p>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0682" office:value-type="string" table:style-name="ce90">
            <text:p>206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40" office:value-type="string" table:style-name="ce111">
            <text:p>0.4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40" office:value-type="string" table:style-name="ce111">
            <text:p>0.4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41" office:value-type="string" table:style-name="ce111">
            <text:p>24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3" office:value-type="string" table:style-name="ce111">
            <text:p>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1" office:value-type="string" table:style-name="ce111">
            <text:p>4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22" office:value-type="string" table:style-name="ce111">
            <text:p>12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63" office:value-type="string" table:style-name="ce111">
            <text:p>16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6" office:value-type="string" table:style-name="ce111">
            <text:p>0.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26" office:value-type="string" table:style-name="ce111">
            <text:p>0.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40" office:value-type="string" table:style-name="ce119">
            <text:p>0.40</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40" office:value-type="string" table:style-name="ce119">
            <text:p>0.40</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41" office:value-type="string" table:style-name="ce119">
            <text:p>241</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3" office:value-type="string" table:style-name="ce120">
            <text:p>13</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1" office:value-type="string" table:style-name="ce120">
            <text:p>41</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22" office:value-type="string" table:style-name="ce120">
            <text:p>122</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63" office:value-type="string" table:style-name="ce120">
            <text:p>163</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26" office:value-type="string" table:style-name="ce120">
            <text:p>0.26</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rocco" office:value-type="string" table:style-name="ce95">
            <text:p>Morocc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41" office:value-type="string" table:style-name="ce179">
            <text:p>24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40" office:value-type="string" table:style-name="ce180">
            <text:p>0.4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orocco" office:value-type="string" table:style-name="ce95">
            <text:p>Morocc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29" office:value-type="string" table:style-name="ce247">
            <text:p>62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1" office:value-type="string" table:style-name="ce248">
            <text:p>4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63" office:value-type="string" table:style-name="ce248">
            <text:p>16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26" office:value-type="string" table:style-name="ce249">
            <text:p>0.2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3" office:value-type="string" table:style-name="ce250">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orocco" office:value-type="string" table:style-name="ce95">
            <text:p>Morocc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orocco" office:value-type="string" table:style-name="ce95">
            <text:p>Morocc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orocco" office:value-type="string" table:style-name="ce95">
            <text:p>Morocc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orocco" office:value-type="string" table:style-name="ce95">
            <text:p>Morocc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orocco" office:value-type="string" table:style-name="ce95">
            <text:p>Morocc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