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ao People's Democratic Republic" office:value-type="string" table:style-name="ce12">
            <text:p>Lao People's Democratic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76002.0" office:value-type="float" table:style-name="ce38">
            <text:p>476002.0</text:p>
          </table:table-cell>
          <table:table-cell office:value="457556.0" office:value-type="float" table:style-name="ce38">
            <text:p>457556.0</text:p>
          </table:table-cell>
          <table:table-cell office:value="933558.0" office:value-type="float" table:style-name="ce38">
            <text:p>9335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63286.0" office:value-type="float" table:style-name="ce38">
            <text:p>363286.0</text:p>
          </table:table-cell>
          <table:table-cell office:value="358740.0" office:value-type="float" table:style-name="ce38">
            <text:p>358740.0</text:p>
          </table:table-cell>
          <table:table-cell office:value="722026.0" office:value-type="float" table:style-name="ce38">
            <text:p>7220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68220.0" office:value-type="float" table:style-name="ce38">
            <text:p>368220.0</text:p>
          </table:table-cell>
          <table:table-cell office:value="360910.0" office:value-type="float" table:style-name="ce38">
            <text:p>360910.0</text:p>
          </table:table-cell>
          <table:table-cell office:value="729130.0" office:value-type="float" table:style-name="ce38">
            <text:p>72913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84893.0" office:value-type="float" table:style-name="ce38">
            <text:p>384893.0</text:p>
          </table:table-cell>
          <table:table-cell office:value="368959.0" office:value-type="float" table:style-name="ce38">
            <text:p>368959.0</text:p>
          </table:table-cell>
          <table:table-cell office:value="753852.0" office:value-type="float" table:style-name="ce38">
            <text:p>7538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3300.0" office:value-type="float" table:style-name="ce38">
            <text:p>323300.0</text:p>
          </table:table-cell>
          <table:table-cell office:value="320526.0" office:value-type="float" table:style-name="ce38">
            <text:p>320526.0</text:p>
          </table:table-cell>
          <table:table-cell office:value="643826.0" office:value-type="float" table:style-name="ce38">
            <text:p>6438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8601.0" office:value-type="float" table:style-name="ce38">
            <text:p>248601.0</text:p>
          </table:table-cell>
          <table:table-cell office:value="255719.0" office:value-type="float" table:style-name="ce38">
            <text:p>255719.0</text:p>
          </table:table-cell>
          <table:table-cell office:value="504320.0" office:value-type="float" table:style-name="ce38">
            <text:p>50432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03189.0" office:value-type="float" table:style-name="ce38">
            <text:p>203189.0</text:p>
          </table:table-cell>
          <table:table-cell office:value="210538.0" office:value-type="float" table:style-name="ce38">
            <text:p>210538.0</text:p>
          </table:table-cell>
          <table:table-cell office:value="413727.0" office:value-type="float" table:style-name="ce38">
            <text:p>413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8649.0" office:value-type="float" table:style-name="ce38">
            <text:p>168649.0</text:p>
          </table:table-cell>
          <table:table-cell office:value="176317.0" office:value-type="float" table:style-name="ce38">
            <text:p>176317.0</text:p>
          </table:table-cell>
          <table:table-cell office:value="344966.0" office:value-type="float" table:style-name="ce38">
            <text:p>34496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9549.0" office:value-type="float" table:style-name="ce38">
            <text:p>159549.0</text:p>
          </table:table-cell>
          <table:table-cell office:value="162166.0" office:value-type="float" table:style-name="ce38">
            <text:p>162166.0</text:p>
          </table:table-cell>
          <table:table-cell office:value="321715.0" office:value-type="float" table:style-name="ce38">
            <text:p>32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2064.0" office:value-type="float" table:style-name="ce38">
            <text:p>132064.0</text:p>
          </table:table-cell>
          <table:table-cell office:value="134468.0" office:value-type="float" table:style-name="ce38">
            <text:p>134468.0</text:p>
          </table:table-cell>
          <table:table-cell office:value="266532.0" office:value-type="float" table:style-name="ce38">
            <text:p>26653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0133.0" office:value-type="float" table:style-name="ce38">
            <text:p>110133.0</text:p>
          </table:table-cell>
          <table:table-cell office:value="111261.0" office:value-type="float" table:style-name="ce38">
            <text:p>111261.0</text:p>
          </table:table-cell>
          <table:table-cell office:value="221394.0" office:value-type="float" table:style-name="ce38">
            <text:p>2213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3696.0" office:value-type="float" table:style-name="ce38">
            <text:p>83696.0</text:p>
          </table:table-cell>
          <table:table-cell office:value="89245.0" office:value-type="float" table:style-name="ce38">
            <text:p>89245.0</text:p>
          </table:table-cell>
          <table:table-cell office:value="172941.0" office:value-type="float" table:style-name="ce38">
            <text:p>1729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7590.0" office:value-type="float" table:style-name="ce38">
            <text:p>57590.0</text:p>
          </table:table-cell>
          <table:table-cell office:value="62498.0" office:value-type="float" table:style-name="ce38">
            <text:p>62498.0</text:p>
          </table:table-cell>
          <table:table-cell office:value="120088.0" office:value-type="float" table:style-name="ce38">
            <text:p>1200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9499.0" office:value-type="float" table:style-name="ce38">
            <text:p>109499.0</text:p>
          </table:table-cell>
          <table:table-cell office:value="127494.0" office:value-type="float" table:style-name="ce38">
            <text:p>127494.0</text:p>
          </table:table-cell>
          <table:table-cell office:value="236993.0" office:value-type="float" table:style-name="ce38">
            <text:p>2369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85068.0" office:value-type="float" table:style-name="ce38">
            <text:p>638506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07" office:value-type="string" table:style-name="ce44">
            <text:p>1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0.398" office:value-type="float" table:style-name="ce44">
            <text:p>140.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3.8" office:value-type="float" table:style-name="ce44">
            <text:p>3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1.9" office:value-type="float" table:style-name="ce44">
            <text:p>4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7.48" office:value-type="string" table:style-name="ce44">
            <text:p>6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35.1" office:value-type="string" table:style-name="ce44">
            <text:p>3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0.3" office:value-type="string"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7.10" office:value-type="string" table:style-name="ce46">
            <text:p>1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600" office:value-type="string" table:style-name="ce44">
            <text:p>2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1.5" office:value-type="string" table:style-name="ce44">
            <text:p>7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ao People's Democratic Republic" office:value-type="string" table:style-name="ce1">
            <text:p>Lao People's Democratic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8.4" office:value-type="string" table:style-name="ce44">
            <text:p>3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2" office:value-type="string" table:style-name="ce44">
            <text:p>7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724" office:value-type="string" table:style-name="ce90">
            <text:p>57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14" office:value-type="string" table:style-name="ce90">
            <text:p>161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2" office:value-type="string" table:style-name="ce44">
            <text:p>2.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o People's Democratic Republic" office:value-type="string" table:style-name="ce95">
            <text:p>Lao People's Democratic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ao People's Democratic Republic" office:value-type="string" table:style-name="ce95">
            <text:p>Lao People's Democratic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4" office:value-type="string" table:style-name="ce247">
            <text:p>1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ao People's Democratic Republic" office:value-type="string" table:style-name="ce95">
            <text:p>Lao People's Democratic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ao People's Democratic Republic" office:value-type="string" table:style-name="ce95">
            <text:p>Lao People's Democratic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ao People's Democratic Republic" office:value-type="string" table:style-name="ce95">
            <text:p>Lao People's Democratic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ao People's Democratic Republic" office:value-type="string" table:style-name="ce95">
            <text:p>Lao People's Democratic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