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iribati" office:value-type="string" table:style-name="ce12">
            <text:p>Kiriba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8075.0" office:value-type="float" table:style-name="ce38">
            <text:p>98075.0</text:p>
          </table:table-cell>
          <table:table-cell office:value="92522.0" office:value-type="float" table:style-name="ce38">
            <text:p>92522.0</text:p>
          </table:table-cell>
          <table:table-cell office:value="190597.0" office:value-type="float" table:style-name="ce38">
            <text:p>1905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5510.0" office:value-type="float" table:style-name="ce38">
            <text:p>95510.0</text:p>
          </table:table-cell>
          <table:table-cell office:value="89924.0" office:value-type="float" table:style-name="ce38">
            <text:p>89924.0</text:p>
          </table:table-cell>
          <table:table-cell office:value="185434.0" office:value-type="float" table:style-name="ce38">
            <text:p>1854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2127.0" office:value-type="float" table:style-name="ce38">
            <text:p>112127.0</text:p>
          </table:table-cell>
          <table:table-cell office:value="107338.0" office:value-type="float" table:style-name="ce38">
            <text:p>107338.0</text:p>
          </table:table-cell>
          <table:table-cell office:value="219465.0" office:value-type="float" table:style-name="ce38">
            <text:p>2194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0928.0" office:value-type="float" table:style-name="ce38">
            <text:p>150928.0</text:p>
          </table:table-cell>
          <table:table-cell office:value="145593.0" office:value-type="float" table:style-name="ce38">
            <text:p>145593.0</text:p>
          </table:table-cell>
          <table:table-cell office:value="296521.0" office:value-type="float" table:style-name="ce38">
            <text:p>2965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1847.0" office:value-type="float" table:style-name="ce38">
            <text:p>181847.0</text:p>
          </table:table-cell>
          <table:table-cell office:value="176158.0" office:value-type="float" table:style-name="ce38">
            <text:p>176158.0</text:p>
          </table:table-cell>
          <table:table-cell office:value="358005.0" office:value-type="float" table:style-name="ce38">
            <text:p>358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0613.0" office:value-type="float" table:style-name="ce38">
            <text:p>160613.0</text:p>
          </table:table-cell>
          <table:table-cell office:value="155242.0" office:value-type="float" table:style-name="ce38">
            <text:p>155242.0</text:p>
          </table:table-cell>
          <table:table-cell office:value="315855.0" office:value-type="float" table:style-name="ce38">
            <text:p>3158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5754.0" office:value-type="float" table:style-name="ce38">
            <text:p>135754.0</text:p>
          </table:table-cell>
          <table:table-cell office:value="134870.0" office:value-type="float" table:style-name="ce38">
            <text:p>134870.0</text:p>
          </table:table-cell>
          <table:table-cell office:value="270624.0" office:value-type="float" table:style-name="ce38">
            <text:p>2706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7562.0" office:value-type="float" table:style-name="ce38">
            <text:p>117562.0</text:p>
          </table:table-cell>
          <table:table-cell office:value="121188.0" office:value-type="float" table:style-name="ce38">
            <text:p>121188.0</text:p>
          </table:table-cell>
          <table:table-cell office:value="238750.0" office:value-type="float" table:style-name="ce38">
            <text:p>2387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9695.0" office:value-type="float" table:style-name="ce38">
            <text:p>109695.0</text:p>
          </table:table-cell>
          <table:table-cell office:value="116867.0" office:value-type="float" table:style-name="ce38">
            <text:p>116867.0</text:p>
          </table:table-cell>
          <table:table-cell office:value="226562.0" office:value-type="float" table:style-name="ce38">
            <text:p>22656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7113.0" office:value-type="float" table:style-name="ce38">
            <text:p>127113.0</text:p>
          </table:table-cell>
          <table:table-cell office:value="140707.0" office:value-type="float" table:style-name="ce38">
            <text:p>140707.0</text:p>
          </table:table-cell>
          <table:table-cell office:value="267820.0" office:value-type="float" table:style-name="ce38">
            <text:p>2678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23198.0" office:value-type="float" table:style-name="ce38">
            <text:p>123198.0</text:p>
          </table:table-cell>
          <table:table-cell office:value="141532.0" office:value-type="float" table:style-name="ce38">
            <text:p>141532.0</text:p>
          </table:table-cell>
          <table:table-cell office:value="264730.0" office:value-type="float" table:style-name="ce38">
            <text:p>2647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3845.0" office:value-type="float" table:style-name="ce38">
            <text:p>103845.0</text:p>
          </table:table-cell>
          <table:table-cell office:value="125109.0" office:value-type="float" table:style-name="ce38">
            <text:p>125109.0</text:p>
          </table:table-cell>
          <table:table-cell office:value="228954.0" office:value-type="float" table:style-name="ce38">
            <text:p>22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1953.0" office:value-type="float" table:style-name="ce38">
            <text:p>61953.0</text:p>
          </table:table-cell>
          <table:table-cell office:value="77624.0" office:value-type="float" table:style-name="ce38">
            <text:p>77624.0</text:p>
          </table:table-cell>
          <table:table-cell office:value="139577.0" office:value-type="float" table:style-name="ce38">
            <text:p>1395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5267.0" office:value-type="float" table:style-name="ce38">
            <text:p>135267.0</text:p>
          </table:table-cell>
          <table:table-cell office:value="225534.0" office:value-type="float" table:style-name="ce38">
            <text:p>225534.0</text:p>
          </table:table-cell>
          <table:table-cell office:value="360801.0" office:value-type="float" table:style-name="ce38">
            <text:p>3608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63695.0" office:value-type="float" table:style-name="ce38">
            <text:p>35636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64" office:value-type="string" table:style-name="ce44">
            <text:p>12.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7.7" office:value-type="float" table:style-name="ce44">
            <text:p>3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7.4" office:value-type="float" table:style-name="ce44">
            <text:p>4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0.8" office:value-type="string" table:style-name="ce44">
            <text:p>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9.8" office:value-type="string" table:style-name="ce44">
            <text:p>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5.90" office:value-type="string" table:style-name="ce46">
            <text:p>65.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480" office:value-type="string" table:style-name="ce44">
            <text:p>3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5" office:value-type="string" table:style-name="ce44">
            <text:p>9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54.5" office:value-type="string" table:style-name="ce44">
            <text:p>25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03.6" office:value-type="string" table:style-name="ce44">
            <text:p>20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 office:value-type="string" table:style-name="ce44">
            <text:p>8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60" office:value-type="string" table:style-name="ce90">
            <text:p>2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0.2" office:value-type="string" table:style-name="ce44">
            <text:p>3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 office:value-type="string" table:style-name="ce90">
            <text:p>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7" office:value-type="string" table:style-name="ce44">
            <text:p>2.9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iribati" office:value-type="string" table:style-name="ce95">
            <text:p>Kiribat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iribati" office:value-type="string" table:style-name="ce95">
            <text:p>Kiriba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iribati" office:value-type="string" table:style-name="ce95">
            <text:p>Kiriba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iribati" office:value-type="string" table:style-name="ce95">
            <text:p>Kiribat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iribati" office:value-type="string" table:style-name="ce95">
            <text:p>Kiribat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iribati" office:value-type="string" table:style-name="ce95">
            <text:p>Kiribat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