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enya" office:value-type="string" table:style-name="ce12">
            <text:p>Ken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000439.0" office:value-type="float" table:style-name="ce38">
            <text:p>3000439.0</text:p>
          </table:table-cell>
          <table:table-cell office:value="2938867.0" office:value-type="float" table:style-name="ce38">
            <text:p>2938867.0</text:p>
          </table:table-cell>
          <table:table-cell office:value="5939306.0" office:value-type="float" table:style-name="ce38">
            <text:p>59393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32669.0" office:value-type="float" table:style-name="ce38">
            <text:p>2832669.0</text:p>
          </table:table-cell>
          <table:table-cell office:value="2765047.0" office:value-type="float" table:style-name="ce38">
            <text:p>2765047.0</text:p>
          </table:table-cell>
          <table:table-cell office:value="5597716.0" office:value-type="float" table:style-name="ce38">
            <text:p>559771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565313.0" office:value-type="float" table:style-name="ce38">
            <text:p>2565313.0</text:p>
          </table:table-cell>
          <table:table-cell office:value="2469542.0" office:value-type="float" table:style-name="ce38">
            <text:p>2469542.0</text:p>
          </table:table-cell>
          <table:table-cell office:value="5034855.0" office:value-type="float" table:style-name="ce38">
            <text:p>503485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123653.0" office:value-type="float" table:style-name="ce38">
            <text:p>2123653.0</text:p>
          </table:table-cell>
          <table:table-cell office:value="2045890.0" office:value-type="float" table:style-name="ce38">
            <text:p>2045890.0</text:p>
          </table:table-cell>
          <table:table-cell office:value="4169543.0" office:value-type="float" table:style-name="ce38">
            <text:p>41695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754105.0" office:value-type="float" table:style-name="ce38">
            <text:p>1754105.0</text:p>
          </table:table-cell>
          <table:table-cell office:value="2020998.0" office:value-type="float" table:style-name="ce38">
            <text:p>2020998.0</text:p>
          </table:table-cell>
          <table:table-cell office:value="3775103.0" office:value-type="float" table:style-name="ce38">
            <text:p>37751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529116.0" office:value-type="float" table:style-name="ce38">
            <text:p>1529116.0</text:p>
          </table:table-cell>
          <table:table-cell office:value="1672110.0" office:value-type="float" table:style-name="ce38">
            <text:p>1672110.0</text:p>
          </table:table-cell>
          <table:table-cell office:value="3201226.0" office:value-type="float" table:style-name="ce38">
            <text:p>320122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57035.0" office:value-type="float" table:style-name="ce38">
            <text:p>1257035.0</text:p>
          </table:table-cell>
          <table:table-cell office:value="1262471.0" office:value-type="float" table:style-name="ce38">
            <text:p>1262471.0</text:p>
          </table:table-cell>
          <table:table-cell office:value="2519506.0" office:value-type="float" table:style-name="ce38">
            <text:p>25195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04361.0" office:value-type="float" table:style-name="ce38">
            <text:p>1004361.0</text:p>
          </table:table-cell>
          <table:table-cell office:value="1004271.0" office:value-type="float" table:style-name="ce38">
            <text:p>1004271.0</text:p>
          </table:table-cell>
          <table:table-cell office:value="2008632.0" office:value-type="float" table:style-name="ce38">
            <text:p>20086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43594.0" office:value-type="float" table:style-name="ce38">
            <text:p>743594.0</text:p>
          </table:table-cell>
          <table:table-cell office:value="732575.0" office:value-type="float" table:style-name="ce38">
            <text:p>732575.0</text:p>
          </table:table-cell>
          <table:table-cell office:value="1476169.0" office:value-type="float" table:style-name="ce38">
            <text:p>147616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35276.0" office:value-type="float" table:style-name="ce38">
            <text:p>635276.0</text:p>
          </table:table-cell>
          <table:table-cell office:value="637469.0" office:value-type="float" table:style-name="ce38">
            <text:p>637469.0</text:p>
          </table:table-cell>
          <table:table-cell office:value="1272745.0" office:value-type="float" table:style-name="ce38">
            <text:p>127274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78346.0" office:value-type="float" table:style-name="ce38">
            <text:p>478346.0</text:p>
          </table:table-cell>
          <table:table-cell office:value="477860.0" office:value-type="float" table:style-name="ce38">
            <text:p>477860.0</text:p>
          </table:table-cell>
          <table:table-cell office:value="956206.0" office:value-type="float" table:style-name="ce38">
            <text:p>9562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59466.0" office:value-type="float" table:style-name="ce38">
            <text:p>359466.0</text:p>
          </table:table-cell>
          <table:table-cell office:value="352487.0" office:value-type="float" table:style-name="ce38">
            <text:p>352487.0</text:p>
          </table:table-cell>
          <table:table-cell office:value="711953.0" office:value-type="float" table:style-name="ce38">
            <text:p>7119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95197.0" office:value-type="float" table:style-name="ce38">
            <text:p>295197.0</text:p>
          </table:table-cell>
          <table:table-cell office:value="298581.0" office:value-type="float" table:style-name="ce38">
            <text:p>298581.0</text:p>
          </table:table-cell>
          <table:table-cell office:value="593778.0" office:value-type="float" table:style-name="ce38">
            <text:p>59377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02410.0" office:value-type="float" table:style-name="ce38">
            <text:p>602410.0</text:p>
          </table:table-cell>
          <table:table-cell office:value="729863.0" office:value-type="float" table:style-name="ce38">
            <text:p>729863.0</text:p>
          </table:table-cell>
          <table:table-cell office:value="1332273.0" office:value-type="float" table:style-name="ce38">
            <text:p>13322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589011E7" office:value-type="float" table:style-name="ce38">
            <text:p>3.858901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1.82" office:value-type="string" table:style-name="ce44">
            <text:p>21.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59.624" office:value-type="float" table:style-name="ce44">
            <text:p>1559.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8.3" office:value-type="float" table:style-name="ce44">
            <text:p>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2.8" office:value-type="float" table:style-name="ce44">
            <text:p>7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7.13" office:value-type="string" table:style-name="ce44">
            <text:p>57.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1.5" office:value-type="string" table:style-name="ce44">
            <text:p>9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7.1" office:value-type="string" table:style-name="ce44">
            <text:p>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3.8" office:value-type="string" table:style-name="ce44">
            <text:p>4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5.6" office:value-type="string" table:style-name="ce44">
            <text:p>2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68" office:value-type="string" table:style-name="ce44">
            <text:p>4.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2.60" office:value-type="string" table:style-name="ce46">
            <text:p>42.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720" office:value-type="string" table:style-name="ce44">
            <text:p>1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9.7" office:value-type="string" table:style-name="ce44">
            <text:p>1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4">
            <text:p>60</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7.1" office:value-type="string" table:style-name="ce44">
            <text:p>7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5" office:value-type="string" table:style-name="ce44">
            <text:p>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5" office:value-type="string" table:style-name="ce44">
            <text:p>3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8.8" office:value-type="string" table:style-name="ce44">
            <text:p>3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9.6" office:value-type="string" table:style-name="ce44">
            <text:p>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6.7" office:value-type="string" table:style-name="ce44">
            <text:p>7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0.4" office:value-type="string" table:style-name="ce44">
            <text:p>6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7113" office:value-type="string" table:style-name="ce90">
            <text:p>3711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1.8" office:value-type="string" table:style-name="ce44">
            <text:p>11.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506" office:value-type="string" table:style-name="ce90">
            <text:p>450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 office:value-type="string" table:style-name="ce44">
            <text:p>1.4</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5.96" office:value-type="string" table:style-name="ce111">
            <text:p>5.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5.96" office:value-type="string" table:style-name="ce111">
            <text:p>5.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053" office:value-type="string" table:style-name="ce111">
            <text:p>10,05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917" office:value-type="string" table:style-name="ce111">
            <text:p>1,9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7593" office:value-type="string" table:style-name="ce111">
            <text:p>759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509" office:value-type="string" table:style-name="ce111">
            <text:p>9,5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32" office:value-type="string" table:style-name="ce111">
            <text:p>1.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6.57" office:value-type="string" table:style-name="ce111">
            <text:p>6.5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5.96" office:value-type="string" table:style-name="ce119">
            <text:p>5.96</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5.96" office:value-type="string" table:style-name="ce119">
            <text:p>5.96</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053" office:value-type="string" table:style-name="ce119">
            <text:p>10,053</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 office:value-type="string" table:style-name="ce120">
            <text:p>2</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917" office:value-type="string" table:style-name="ce120">
            <text:p>1,917</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7593" office:value-type="string" table:style-name="ce120">
            <text:p>7593</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509" office:value-type="string" table:style-name="ce120">
            <text:p>9,509</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32" office:value-type="string" table:style-name="ce120">
            <text:p>1.32</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6.57" office:value-type="string" table:style-name="ce120">
            <text:p>6.57</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enya" office:value-type="string" table:style-name="ce95">
            <text:p>Keny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053" office:value-type="string" table:style-name="ce179">
            <text:p>10,05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5.96" office:value-type="string" table:style-name="ce180">
            <text:p>5.9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enya" office:value-type="string" table:style-name="ce95">
            <text:p>Keny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47" office:value-type="string" table:style-name="ce247">
            <text:p>14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917" office:value-type="string" table:style-name="ce248">
            <text:p>1,91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2" office:value-type="string" table:style-name="ce249">
            <text:p>1.3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509" office:value-type="string" table:style-name="ce248">
            <text:p>9,50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6.57" office:value-type="string" table:style-name="ce249">
            <text:p>6.5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enya" office:value-type="string" table:style-name="ce95">
            <text:p>Keny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enya" office:value-type="string" table:style-name="ce95">
            <text:p>Ken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enya" office:value-type="string" table:style-name="ce95">
            <text:p>Keny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enya" office:value-type="string" table:style-name="ce95">
            <text:p>Keny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enya" office:value-type="string" table:style-name="ce95">
            <text:p>Keny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