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India" office:value-type="string" table:style-name="ce12">
            <text:p>Ind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0745E7" office:value-type="float" table:style-name="ce38">
            <text:p>6.0745E7</text:p>
          </table:table-cell>
          <table:table-cell office:value="5.4133E7" office:value-type="float" table:style-name="ce38">
            <text:p>5.4133E7</text:p>
          </table:table-cell>
          <table:table-cell office:value="1.14878E8" office:value-type="float" table:style-name="ce38">
            <text:p>1.14878E8</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0092E7" office:value-type="float" table:style-name="ce38">
            <text:p>6.0092E7</text:p>
          </table:table-cell>
          <table:table-cell office:value="5.3394E7" office:value-type="float" table:style-name="ce38">
            <text:p>5.3394E7</text:p>
          </table:table-cell>
          <table:table-cell office:value="1.13486E8" office:value-type="float" table:style-name="ce38">
            <text:p>1.13486E8</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1318E7" office:value-type="float" table:style-name="ce38">
            <text:p>6.1318E7</text:p>
          </table:table-cell>
          <table:table-cell office:value="5.7259E7" office:value-type="float" table:style-name="ce38">
            <text:p>5.7259E7</text:p>
          </table:table-cell>
          <table:table-cell office:value="1.18577E8" office:value-type="float" table:style-name="ce38">
            <text:p>1.18577E8</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6.3479E7" office:value-type="float" table:style-name="ce38">
            <text:p>6.3479E7</text:p>
          </table:table-cell>
          <table:table-cell office:value="5.8248E7" office:value-type="float" table:style-name="ce38">
            <text:p>5.8248E7</text:p>
          </table:table-cell>
          <table:table-cell office:value="1.21727E8" office:value-type="float" table:style-name="ce38">
            <text:p>1.21727E8</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2281E7" office:value-type="float" table:style-name="ce38">
            <text:p>6.2281E7</text:p>
          </table:table-cell>
          <table:table-cell office:value="5.5757E7" office:value-type="float" table:style-name="ce38">
            <text:p>5.5757E7</text:p>
          </table:table-cell>
          <table:table-cell office:value="1.18038E8" office:value-type="float" table:style-name="ce38">
            <text:p>1.18038E8</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4079E7" office:value-type="float" table:style-name="ce38">
            <text:p>5.4079E7</text:p>
          </table:table-cell>
          <table:table-cell office:value="4.7877E7" office:value-type="float" table:style-name="ce38">
            <text:p>4.7877E7</text:p>
          </table:table-cell>
          <table:table-cell office:value="1.01956E8" office:value-type="float" table:style-name="ce38">
            <text:p>1.01956E8</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605E7" office:value-type="float" table:style-name="ce38">
            <text:p>4.605E7</text:p>
          </table:table-cell>
          <table:table-cell office:value="4.2855E7" office:value-type="float" table:style-name="ce38">
            <text:p>4.2855E7</text:p>
          </table:table-cell>
          <table:table-cell office:value="8.8905E7" office:value-type="float" table:style-name="ce38">
            <text:p>8.8905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0595E7" office:value-type="float" table:style-name="ce38">
            <text:p>4.0595E7</text:p>
          </table:table-cell>
          <table:table-cell office:value="4.0164E7" office:value-type="float" table:style-name="ce38">
            <text:p>4.0164E7</text:p>
          </table:table-cell>
          <table:table-cell office:value="8.0759E7" office:value-type="float" table:style-name="ce38">
            <text:p>8.0759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6773E7" office:value-type="float" table:style-name="ce38">
            <text:p>3.6773E7</text:p>
          </table:table-cell>
          <table:table-cell office:value="3.6691E7" office:value-type="float" table:style-name="ce38">
            <text:p>3.6691E7</text:p>
          </table:table-cell>
          <table:table-cell office:value="7.3464E7" office:value-type="float" table:style-name="ce38">
            <text:p>7.3464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3218E7" office:value-type="float" table:style-name="ce38">
            <text:p>3.3218E7</text:p>
          </table:table-cell>
          <table:table-cell office:value="3.1993E7" office:value-type="float" table:style-name="ce38">
            <text:p>3.1993E7</text:p>
          </table:table-cell>
          <table:table-cell office:value="6.5211E7" office:value-type="float" table:style-name="ce38">
            <text:p>6.5211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8157E7" office:value-type="float" table:style-name="ce38">
            <text:p>2.8157E7</text:p>
          </table:table-cell>
          <table:table-cell office:value="2.6038E7" office:value-type="float" table:style-name="ce38">
            <text:p>2.6038E7</text:p>
          </table:table-cell>
          <table:table-cell office:value="5.4195E7" office:value-type="float" table:style-name="ce38">
            <text:p>5.4195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239E7" office:value-type="float" table:style-name="ce38">
            <text:p>2.239E7</text:p>
          </table:table-cell>
          <table:table-cell office:value="2.0447E7" office:value-type="float" table:style-name="ce38">
            <text:p>2.0447E7</text:p>
          </table:table-cell>
          <table:table-cell office:value="4.2837E7" office:value-type="float" table:style-name="ce38">
            <text:p>4.2837E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6693E7" office:value-type="float" table:style-name="ce38">
            <text:p>1.6693E7</text:p>
          </table:table-cell>
          <table:table-cell office:value="1.5712E7" office:value-type="float" table:style-name="ce38">
            <text:p>1.5712E7</text:p>
          </table:table-cell>
          <table:table-cell office:value="3.2405E7" office:value-type="float" table:style-name="ce38">
            <text:p>3.2405E7</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1445E7" office:value-type="float" table:style-name="ce38">
            <text:p>3.1445E7</text:p>
          </table:table-cell>
          <table:table-cell office:value="3.462E7" office:value-type="float" table:style-name="ce38">
            <text:p>3.462E7</text:p>
          </table:table-cell>
          <table:table-cell office:value="6.6065E7" office:value-type="float" table:style-name="ce38">
            <text:p>6.6065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92503E9" office:value-type="float" table:style-name="ce38">
            <text:p>1.192503E9</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2" office:value-type="string"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2.09" office:value-type="string" table:style-name="ce44">
            <text:p>22.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7098.275" office:value-type="float" table:style-name="ce44">
            <text:p>27098.2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7.2" office:value-type="float" table:style-name="ce44">
            <text:p>4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1.3" office:value-type="float" table:style-name="ce44">
            <text:p>6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5.44" office:value-type="string" table:style-name="ce44">
            <text:p>65.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4.2" office:value-type="string" table:style-name="ce44">
            <text:p>7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37.0" office:value-type="string" table:style-name="ce44">
            <text:p>3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52.3" office:value-type="string" table:style-name="ce44">
            <text:p>5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4.8" office:value-type="string" table:style-name="ce44">
            <text:p>5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2.8" office:value-type="string" table:style-name="ce44">
            <text:p>1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59" office:value-type="string" table:style-name="ce44">
            <text:p>2.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46.90" office:value-type="string" table:style-name="ce46">
            <text:p>46.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620" office:value-type="string" table:style-name="ce44">
            <text:p>36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1.6" office:value-type="string" table:style-name="ce44">
            <text:p>4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41.1" office:value-type="string" table:style-name="ce44">
            <text:p>41.1</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4">
            <text:p>&lt;25</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41.1" office:value-type="string" table:style-name="ce44">
            <text:p>14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9" office:value-type="string" table:style-name="ce44">
            <text:p>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3.8" office:value-type="string" table:style-name="ce44">
            <text:p>4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1" office:value-type="string" table:style-name="ce44">
            <text:p>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6" office:value-type="string" table:style-name="ce44">
            <text:p>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1" office:value-type="string" table:style-name="ce44">
            <text:p>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430555" office:value-type="string" table:style-name="ce90">
            <text:p>143055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3" office:value-type="string" table:style-name="ce44">
            <text:p>1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60801" office:value-type="string" table:style-name="ce90">
            <text:p>66080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5.99" office:value-type="string" table:style-name="ce44">
            <text:p>5.9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India" office:value-type="string" table:style-name="ce95">
            <text:p>In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10" office:value-type="string" table:style-name="ce111">
            <text:p>1.1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10" office:value-type="string" table:style-name="ce111">
            <text:p>1.1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6,802" office:value-type="string" table:style-name="ce111">
            <text:p>26,8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2" office:value-type="string" table:style-name="ce111">
            <text:p>2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935" office:value-type="string" table:style-name="ce111">
            <text:p>4,93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8401" office:value-type="string" table:style-name="ce111">
            <text:p>84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3,337" office:value-type="string" table:style-name="ce111">
            <text:p>13,33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18" office:value-type="string" table:style-name="ce111">
            <text:p>0.1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49" office:value-type="string" table:style-name="ce111">
            <text:p>0.4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India" office:value-type="string" table:style-name="ce95">
            <text:p>Ind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10" office:value-type="string" table:style-name="ce119">
            <text:p>1.10</text:p>
          </table:table-cell>
          <table:table-cell office:string-value="0.73" office:value-type="string" table:style-name="ce119">
            <text:p>0.7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10" office:value-type="string" table:style-name="ce119">
            <text:p>1.10</text:p>
          </table:table-cell>
          <table:table-cell office:string-value="0.73" office:value-type="string" table:style-name="ce119">
            <text:p>0.7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6,802" office:value-type="string" table:style-name="ce119">
            <text:p>26,802</text:p>
          </table:table-cell>
          <table:table-cell office:string-value="27112" office:value-type="string" table:style-name="ce119">
            <text:p>2711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2" office:value-type="string" table:style-name="ce120">
            <text:p>22</text:p>
          </table:table-cell>
          <table:table-cell office:string-value="17.92" office:value-type="string" table:style-name="ce120">
            <text:p>17.9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935" office:value-type="string" table:style-name="ce120">
            <text:p>4,935</text:p>
          </table:table-cell>
          <table:table-cell office:string-value="4994" office:value-type="string" table:style-name="ce120">
            <text:p>499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8401" office:value-type="string" table:style-name="ce120">
            <text:p>8401</text:p>
          </table:table-cell>
          <table:table-cell office:string-value="8560" office:value-type="string" table:style-name="ce120">
            <text:p>856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3,337" office:value-type="string" table:style-name="ce120">
            <text:p>13,337</text:p>
          </table:table-cell>
          <table:table-cell office:string-value="13555" office:value-type="string" table:style-name="ce120">
            <text:p>1355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18" office:value-type="string" table:style-name="ce120">
            <text:p>0.18</text:p>
          </table:table-cell>
          <table:table-cell office:string-value="0.18" office:value-type="string" table:style-name="ce120">
            <text:p>0.18</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49" office:value-type="string" table:style-name="ce120">
            <text:p>0.49</text:p>
          </table:table-cell>
          <table:table-cell office:string-value="0.50" office:value-type="string" table:style-name="ce120">
            <text:p>0.5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ndia" office:value-type="string" table:style-name="ce95">
            <text:p>Ind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India" office:value-type="string" table:style-name="ce95">
            <text:p>In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India" office:value-type="string" table:style-name="ce95">
            <text:p>In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India" office:value-type="string" table:style-name="ce95">
            <text:p>In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6,802" office:value-type="string" table:style-name="ce179">
            <text:p>26,80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10" office:value-type="string" table:style-name="ce180">
            <text:p>1.1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India" office:value-type="string" table:style-name="ce95">
            <text:p>In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India" office:value-type="string" table:style-name="ce95">
            <text:p>In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India" office:value-type="string" table:style-name="ce95">
            <text:p>In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India" office:value-type="string" table:style-name="ce95">
            <text:p>In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India" office:value-type="string" table:style-name="ce95">
            <text:p>Ind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7271" office:value-type="string" table:style-name="ce247">
            <text:p>2727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935" office:value-type="string" table:style-name="ce248">
            <text:p>4,93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18" office:value-type="string" table:style-name="ce249">
            <text:p>0.1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3,337" office:value-type="string" table:style-name="ce248">
            <text:p>13,33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49" office:value-type="string" table:style-name="ce249">
            <text:p>0.4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2" office:value-type="string" table:style-name="ce250">
            <text:p>2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India" office:value-type="string" table:style-name="ce95">
            <text:p>Ind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India" office:value-type="string" table:style-name="ce95">
            <text:p>In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India" office:value-type="string" table:style-name="ce95">
            <text:p>In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India" office:value-type="string" table:style-name="ce95">
            <text:p>In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India" office:value-type="string" table:style-name="ce95">
            <text:p>In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India" office:value-type="string" table:style-name="ce95">
            <text:p>Ind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India" office:value-type="string" table:style-name="ce95">
            <text:p>Ind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India" office:value-type="string" table:style-name="ce95">
            <text:p>Ind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