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1.053cm" style:use-optimal-row-height="false"/>
    </style:style>
    <style:style style:family="table-row" style:name="ro30">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Congo" office:value-type="string" table:style-name="ce1">
            <text:p>Congo</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Congo" office:value-type="string" table:style-name="ce12">
            <text:p>Congo</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278342.0" office:value-type="float" table:style-name="ce38">
            <text:p>278342.0</text:p>
          </table:table-cell>
          <table:table-cell office:value="279158.0" office:value-type="float" table:style-name="ce38">
            <text:p>279158.0</text:p>
          </table:table-cell>
          <table:table-cell office:value="557500.0" office:value-type="float" table:style-name="ce38">
            <text:p>557500.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230099.0" office:value-type="float" table:style-name="ce38">
            <text:p>230099.0</text:p>
          </table:table-cell>
          <table:table-cell office:value="228052.0" office:value-type="float" table:style-name="ce38">
            <text:p>228052.0</text:p>
          </table:table-cell>
          <table:table-cell office:value="458151.0" office:value-type="float" table:style-name="ce38">
            <text:p>458151.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205101.0" office:value-type="float" table:style-name="ce38">
            <text:p>205101.0</text:p>
          </table:table-cell>
          <table:table-cell office:value="207262.0" office:value-type="float" table:style-name="ce38">
            <text:p>207262.0</text:p>
          </table:table-cell>
          <table:table-cell office:value="412363.0" office:value-type="float" table:style-name="ce38">
            <text:p>412363.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183295.0" office:value-type="float" table:style-name="ce38">
            <text:p>183295.0</text:p>
          </table:table-cell>
          <table:table-cell office:value="196070.0" office:value-type="float" table:style-name="ce38">
            <text:p>196070.0</text:p>
          </table:table-cell>
          <table:table-cell office:value="379365.0" office:value-type="float" table:style-name="ce38">
            <text:p>379365.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164340.0" office:value-type="float" table:style-name="ce38">
            <text:p>164340.0</text:p>
          </table:table-cell>
          <table:table-cell office:value="191160.0" office:value-type="float" table:style-name="ce38">
            <text:p>191160.0</text:p>
          </table:table-cell>
          <table:table-cell office:value="355500.0" office:value-type="float" table:style-name="ce38">
            <text:p>355500.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163098.0" office:value-type="float" table:style-name="ce38">
            <text:p>163098.0</text:p>
          </table:table-cell>
          <table:table-cell office:value="171299.0" office:value-type="float" table:style-name="ce38">
            <text:p>171299.0</text:p>
          </table:table-cell>
          <table:table-cell office:value="334397.0" office:value-type="float" table:style-name="ce38">
            <text:p>334397.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147570.0" office:value-type="float" table:style-name="ce38">
            <text:p>147570.0</text:p>
          </table:table-cell>
          <table:table-cell office:value="141911.0" office:value-type="float" table:style-name="ce38">
            <text:p>141911.0</text:p>
          </table:table-cell>
          <table:table-cell office:value="289481.0" office:value-type="float" table:style-name="ce38">
            <text:p>289481.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124027.0" office:value-type="float" table:style-name="ce38">
            <text:p>124027.0</text:p>
          </table:table-cell>
          <table:table-cell office:value="114601.0" office:value-type="float" table:style-name="ce38">
            <text:p>114601.0</text:p>
          </table:table-cell>
          <table:table-cell office:value="238628.0" office:value-type="float" table:style-name="ce38">
            <text:p>238628.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93830.0" office:value-type="float" table:style-name="ce38">
            <text:p>93830.0</text:p>
          </table:table-cell>
          <table:table-cell office:value="86626.0" office:value-type="float" table:style-name="ce38">
            <text:p>86626.0</text:p>
          </table:table-cell>
          <table:table-cell office:value="180456.0" office:value-type="float" table:style-name="ce38">
            <text:p>180456.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70361.0" office:value-type="float" table:style-name="ce38">
            <text:p>70361.0</text:p>
          </table:table-cell>
          <table:table-cell office:value="66672.0" office:value-type="float" table:style-name="ce38">
            <text:p>66672.0</text:p>
          </table:table-cell>
          <table:table-cell office:value="137033.0" office:value-type="float" table:style-name="ce38">
            <text:p>137033.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49171.0" office:value-type="float" table:style-name="ce38">
            <text:p>49171.0</text:p>
          </table:table-cell>
          <table:table-cell office:value="53470.0" office:value-type="float" table:style-name="ce38">
            <text:p>53470.0</text:p>
          </table:table-cell>
          <table:table-cell office:value="102641.0" office:value-type="float" table:style-name="ce38">
            <text:p>102641.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35307.0" office:value-type="float" table:style-name="ce38">
            <text:p>35307.0</text:p>
          </table:table-cell>
          <table:table-cell office:value="39160.0" office:value-type="float" table:style-name="ce38">
            <text:p>39160.0</text:p>
          </table:table-cell>
          <table:table-cell office:value="74467.0" office:value-type="float" table:style-name="ce38">
            <text:p>74467.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26655.0" office:value-type="float" table:style-name="ce38">
            <text:p>26655.0</text:p>
          </table:table-cell>
          <table:table-cell office:value="31320.0" office:value-type="float" table:style-name="ce38">
            <text:p>31320.0</text:p>
          </table:table-cell>
          <table:table-cell office:value="57975.0" office:value-type="float" table:style-name="ce38">
            <text:p>57975.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50161.0" office:value-type="float" table:style-name="ce38">
            <text:p>50161.0</text:p>
          </table:table-cell>
          <table:table-cell office:value="69372.0" office:value-type="float" table:style-name="ce38">
            <text:p>69372.0</text:p>
          </table:table-cell>
          <table:table-cell office:value="119533.0" office:value-type="float" table:style-name="ce38">
            <text:p>119533.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3697490.0" office:value-type="float" table:style-name="ce38">
            <text:p>3697490.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2007 reported in " office:value-type="string" table:number-columns-spanned="3" table:number-rows-spanned="1" table:style-name="ce41">
            <text:p>2007 reported in </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43" office:value-type="string" table:style-name="ce44">
            <text:p>4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28.56" office:value-type="string" table:style-name="ce44">
            <text:p>28.5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2911.849" office:value-type="float" table:style-name="ce44">
            <text:p>2911.84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110.6" office:value-type="float" table:style-name="ce44">
            <text:p>110.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167.7" office:value-type="float" table:style-name="ce44">
            <text:p>167.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48.40" office:value-type="string" table:style-name="ce44">
            <text:p>48.4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88.8" office:value-type="string" table:style-name="ce44">
            <text:p>88.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44.7" office:value-type="string" table:style-name="ce44">
            <text:p>44.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80.4" office:value-type="string" table:style-name="ce44">
            <text:p>80.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17.3" office:value-type="string" table:style-name="ce44">
            <text:p>17.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16.2" office:value-type="string" table:style-name="ce44">
            <text:p>16.2</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5.66" office:value-type="string" table:style-name="ce44">
            <text:p>5.6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office:string-value="74.90" office:value-type="string" table:style-name="ce46">
            <text:p>74.9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350" office:value-type="string" table:style-name="ce44">
            <text:p>35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54.1" office:value-type="string" table:style-name="ce44">
            <text:p>54.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27.8" office:value-type="string" table:style-name="ce44">
            <text:p>27.8</text:p>
          </table:table-cell>
          <table:table-cell office:string-value="WHO 2010" office:value-type="string" table:style-name="ce52">
            <text:p>WHO 2010</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Congo" office:value-type="string" table:style-name="ce1">
            <text:p>Congo</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32.1" office:value-type="string" table:style-name="ce44">
            <text:p>32.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8.5" office:value-type="string" table:style-name="ce44">
            <text:p>8.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10.8" office:value-type="string" table:style-name="ce44">
            <text:p>10.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31.4" office:value-type="string" table:style-name="ce44">
            <text:p>31.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33.7" office:value-type="string" table:style-name="ce44">
            <text:p>33.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65.7" office:value-type="string" table:style-name="ce44">
            <text:p>65.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66.3" office:value-type="string" table:style-name="ce44">
            <text:p>66.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10.8" office:value-type="string" table:style-name="ce44">
            <text:p>10.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3492" office:value-type="string" table:style-name="ce90">
            <text:p>3492</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8.2" office:value-type="string" table:style-name="ce44">
            <text:p>8.2</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401" office:value-type="string" table:style-name="ce90">
            <text:p>401</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0.95" office:value-type="string" table:style-name="ce44">
            <text:p>0.95</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Congo" office:value-type="string" table:style-name="ce95">
            <text:p>Congo</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11.94" office:value-type="string" table:style-name="ce111">
            <text:p>11.94</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11.94" office:value-type="string" table:style-name="ce111">
            <text:p>11.94</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1,190" office:value-type="string" table:style-name="ce111">
            <text:p>1,19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office:string-value="5" office:value-type="string" table:style-name="ce111">
            <text:p>5</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229" office:value-type="string" table:style-name="ce111">
            <text:p>229</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904" office:value-type="string" table:style-name="ce111">
            <text:p>904</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1,133" office:value-type="string" table:style-name="ce111">
            <text:p>1,133</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1.68" office:value-type="string" table:style-name="ce111">
            <text:p>1.68</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8.31" office:value-type="string" table:style-name="ce111">
            <text:p>8.31</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Congo" office:value-type="string" table:style-name="ce95">
            <text:p>Congo</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Sub-Saharan Africa, Central)" office:value-type="string" table:style-name="ce105">
            <text:p>(Sub-Saharan Africa, Central)</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11.94" office:value-type="string" table:style-name="ce119">
            <text:p>11.94</text:p>
          </table:table-cell>
          <table:table-cell office:string-value="15.07" office:value-type="string" table:style-name="ce119">
            <text:p>15.07</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11.94" office:value-type="string" table:style-name="ce119">
            <text:p>11.94</text:p>
          </table:table-cell>
          <table:table-cell office:string-value="15.07" office:value-type="string" table:style-name="ce119">
            <text:p>15.07</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1,190" office:value-type="string" table:style-name="ce119">
            <text:p>1,190</text:p>
          </table:table-cell>
          <table:table-cell office:string-value="58725" office:value-type="string" table:style-name="ce119">
            <text:p>58725</text:p>
          </table:table-cell>
          <table:table-cell office:string-value="352608" office:value-type="string" table:style-name="ce119">
            <text:p>352608</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office:string-value="5" office:value-type="string" table:style-name="ce120">
            <text:p>5</text:p>
          </table:table-cell>
          <table:table-cell office:string-value="1.32" office:value-type="string" table:style-name="ce120">
            <text:p>1.32</text:p>
          </table:table-cell>
          <table:table-cell office:string-value="15.78" office:value-type="string" table:style-name="ce120">
            <text:p>15.78</text:p>
          </table:table-cell>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229" office:value-type="string" table:style-name="ce120">
            <text:p>229</text:p>
          </table:table-cell>
          <table:table-cell office:string-value="11564" office:value-type="string" table:style-name="ce120">
            <text:p>11564</text:p>
          </table:table-cell>
          <table:table-cell office:string-value="66752" office:value-type="string" table:style-name="ce120">
            <text:p>66752</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904" office:value-type="string" table:style-name="ce120">
            <text:p>904</text:p>
          </table:table-cell>
          <table:table-cell office:string-value="45921" office:value-type="string" table:style-name="ce120">
            <text:p>45921</text:p>
          </table:table-cell>
          <table:table-cell office:string-value="209529" office:value-type="string" table:style-name="ce120">
            <text:p>209529</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1,133" office:value-type="string" table:style-name="ce120">
            <text:p>1,133</text:p>
          </table:table-cell>
          <table:table-cell office:string-value="57485" office:value-type="string" table:style-name="ce120">
            <text:p>57485</text:p>
          </table:table-cell>
          <table:table-cell office:string-value="276281" office:value-type="string" table:style-name="ce120">
            <text:p>27628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1.68" office:value-type="string" table:style-name="ce120">
            <text:p>1.68</text:p>
          </table:table-cell>
          <table:table-cell office:string-value="0.20" office:value-type="string" table:style-name="ce120">
            <text:p>0.20</text:p>
          </table:table-cell>
          <table:table-cell office:string-value="0.19" office:value-type="string" table:style-name="ce120">
            <text:p>0.19</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8.31" office:value-type="string" table:style-name="ce120">
            <text:p>8.31</text:p>
          </table:table-cell>
          <table:table-cell office:string-value="0.98" office:value-type="string" table:style-name="ce120">
            <text:p>0.98</text:p>
          </table:table-cell>
          <table:table-cell office:string-value="0.78" office:value-type="string" table:style-name="ce120">
            <text:p>0.78</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Congo" office:value-type="string" table:style-name="ce95">
            <text:p>Congo</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Congo" office:value-type="string" table:style-name="ce95">
            <text:p>Congo</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Congo" office:value-type="string" table:style-name="ce95">
            <text:p>Congo</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Congo" office:value-type="string" table:style-name="ce95">
            <text:p>Congo</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1,190" office:value-type="string" table:style-name="ce179">
            <text:p>1,190</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11.94" office:value-type="string" table:style-name="ce180">
            <text:p>11.94</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Congo" office:value-type="string" table:style-name="ce95">
            <text:p>Congo</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Congo" office:value-type="string" table:style-name="ce95">
            <text:p>Congo</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Congo" office:value-type="string" table:style-name="ce95">
            <text:p>Congo</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Congo" office:value-type="string" table:style-name="ce95">
            <text:p>Congo</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Congo" office:value-type="string" table:style-name="ce95">
            <text:p>Congo</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136" office:value-type="string" table:style-name="ce247">
            <text:p>136</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229" office:value-type="string" table:style-name="ce248">
            <text:p>229</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1.68" office:value-type="string" table:style-name="ce249">
            <text:p>1.68</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1,133" office:value-type="string" table:style-name="ce248">
            <text:p>1,133</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8.31" office:value-type="string" table:style-name="ce249">
            <text:p>8.31</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20" office:value-type="string" table:style-name="ce250">
            <text:p>20</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Congo" office:value-type="string" table:style-name="ce95">
            <text:p>Congo</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Congo" office:value-type="string" table:style-name="ce95">
            <text:p>Congo</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Congo" office:value-type="string" table:style-name="ce95">
            <text:p>Congo</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Congo" office:value-type="string" table:style-name="ce95">
            <text:p>Congo</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Congo" office:value-type="string" table:style-name="ce95">
            <text:p>Congo</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Congo" office:value-type="string" table:style-name="ce95">
            <text:p>Congo</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Congo" office:value-type="string" table:style-name="ce95">
            <text:p>Congo</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29">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Congo" office:value-type="string" table:style-name="ce95">
            <text:p>Congo</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0">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2: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2:35.89</dc:date>
    <meta:generator>OpenOffice.org/3.3$Win32 OpenOffice.org_project/330m20$Build-9567</meta:generator>
    <meta:editing-duration>PT5H58M46S</meta:editing-duration>
    <meta:editing-cycles>14</meta:editing-cycles>
    <meta:print-date>2012-04-13T12:52:46.98</meta:print-date>
    <meta:document-statistic meta:table-count="22" meta:cell-count="962" meta:object-count="0"/>
  </office:meta>
</office:document-meta>
</file>