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Angola" office:value-type="string" table:style-name="ce12">
            <text:p>Angol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09192.0" office:value-type="float" table:style-name="ce38">
            <text:p>409192.0</text:p>
          </table:table-cell>
          <table:table-cell office:value="418894.0" office:value-type="float" table:style-name="ce38">
            <text:p>418894.0</text:p>
          </table:table-cell>
          <table:table-cell office:value="828086.0" office:value-type="float" table:style-name="ce38">
            <text:p>82808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67892.0" office:value-type="float" table:style-name="ce38">
            <text:p>367892.0</text:p>
          </table:table-cell>
          <table:table-cell office:value="342571.0" office:value-type="float" table:style-name="ce38">
            <text:p>342571.0</text:p>
          </table:table-cell>
          <table:table-cell office:value="710463.0" office:value-type="float" table:style-name="ce38">
            <text:p>71046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59626.0" office:value-type="float" table:style-name="ce38">
            <text:p>259626.0</text:p>
          </table:table-cell>
          <table:table-cell office:value="213203.0" office:value-type="float" table:style-name="ce38">
            <text:p>213203.0</text:p>
          </table:table-cell>
          <table:table-cell office:value="472829.0" office:value-type="float" table:style-name="ce38">
            <text:p>47282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06566.0" office:value-type="float" table:style-name="ce38">
            <text:p>206566.0</text:p>
          </table:table-cell>
          <table:table-cell office:value="172019.0" office:value-type="float" table:style-name="ce38">
            <text:p>172019.0</text:p>
          </table:table-cell>
          <table:table-cell office:value="378585.0" office:value-type="float" table:style-name="ce38">
            <text:p>37858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08861.0" office:value-type="float" table:style-name="ce38">
            <text:p>208861.0</text:p>
          </table:table-cell>
          <table:table-cell office:value="209056.0" office:value-type="float" table:style-name="ce38">
            <text:p>209056.0</text:p>
          </table:table-cell>
          <table:table-cell office:value="417917.0" office:value-type="float" table:style-name="ce38">
            <text:p>41791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15718.0" office:value-type="float" table:style-name="ce38">
            <text:p>215718.0</text:p>
          </table:table-cell>
          <table:table-cell office:value="225347.0" office:value-type="float" table:style-name="ce38">
            <text:p>225347.0</text:p>
          </table:table-cell>
          <table:table-cell office:value="441065.0" office:value-type="float" table:style-name="ce38">
            <text:p>44106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75417.0" office:value-type="float" table:style-name="ce38">
            <text:p>175417.0</text:p>
          </table:table-cell>
          <table:table-cell office:value="193396.0" office:value-type="float" table:style-name="ce38">
            <text:p>193396.0</text:p>
          </table:table-cell>
          <table:table-cell office:value="368813.0" office:value-type="float" table:style-name="ce38">
            <text:p>36881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60882.0" office:value-type="float" table:style-name="ce38">
            <text:p>160882.0</text:p>
          </table:table-cell>
          <table:table-cell office:value="160975.0" office:value-type="float" table:style-name="ce38">
            <text:p>160975.0</text:p>
          </table:table-cell>
          <table:table-cell office:value="321857.0" office:value-type="float" table:style-name="ce38">
            <text:p>3218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23973.0" office:value-type="float" table:style-name="ce38">
            <text:p>123973.0</text:p>
          </table:table-cell>
          <table:table-cell office:value="125420.0" office:value-type="float" table:style-name="ce38">
            <text:p>125420.0</text:p>
          </table:table-cell>
          <table:table-cell office:value="249393.0" office:value-type="float" table:style-name="ce38">
            <text:p>24939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99283.0" office:value-type="float" table:style-name="ce38">
            <text:p>99283.0</text:p>
          </table:table-cell>
          <table:table-cell office:value="93856.0" office:value-type="float" table:style-name="ce38">
            <text:p>93856.0</text:p>
          </table:table-cell>
          <table:table-cell office:value="193139.0" office:value-type="float" table:style-name="ce38">
            <text:p>19313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7760.0" office:value-type="float" table:style-name="ce38">
            <text:p>67760.0</text:p>
          </table:table-cell>
          <table:table-cell office:value="67821.0" office:value-type="float" table:style-name="ce38">
            <text:p>67821.0</text:p>
          </table:table-cell>
          <table:table-cell office:value="135581.0" office:value-type="float" table:style-name="ce38">
            <text:p>13558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8889.0" office:value-type="float" table:style-name="ce38">
            <text:p>48889.0</text:p>
          </table:table-cell>
          <table:table-cell office:value="43916.0" office:value-type="float" table:style-name="ce38">
            <text:p>43916.0</text:p>
          </table:table-cell>
          <table:table-cell office:value="92805.0" office:value-type="float" table:style-name="ce38">
            <text:p>928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4274.0" office:value-type="float" table:style-name="ce38">
            <text:p>44274.0</text:p>
          </table:table-cell>
          <table:table-cell office:value="46069.0" office:value-type="float" table:style-name="ce38">
            <text:p>46069.0</text:p>
          </table:table-cell>
          <table:table-cell office:value="90343.0" office:value-type="float" table:style-name="ce38">
            <text:p>9034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8244.0" office:value-type="float" table:style-name="ce38">
            <text:p>68244.0</text:p>
          </table:table-cell>
          <table:table-cell office:value="56513.0" office:value-type="float" table:style-name="ce38">
            <text:p>56513.0</text:p>
          </table:table-cell>
          <table:table-cell office:value="124757.0" office:value-type="float" table:style-name="ce38">
            <text:p>12475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825633.0" office:value-type="float" table:style-name="ce38">
            <text:p>482563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60 reported in 1964" office:value-type="string" table:number-columns-spanned="3" table:number-rows-spanned="1" table:style-name="ce41">
            <text:p>1960 reported in 196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1" office:value-type="string"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5.12" office:value-type="string" table:style-name="ce44">
            <text:p>25.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803.274" office:value-type="float" table:style-name="ce44">
            <text:p>803.2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96.4" office:value-type="float" table:style-name="ce44">
            <text:p>9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57.6" office:value-type="float" table:style-name="ce44">
            <text:p>15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1.09" office:value-type="string" table:style-name="ce44">
            <text:p>51.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9.8" office:value-type="string" table:style-name="ce44">
            <text:p>7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47.3" office:value-type="string" table:style-name="ce44">
            <text:p>4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2" office:value-type="string" table:style-name="ce44">
            <text:p>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31" office:value-type="string" table:style-name="ce44">
            <text:p>5.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45.80" office:value-type="string" table:style-name="ce46">
            <text:p>45.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290" office:value-type="string" table:style-name="ce44">
            <text:p>52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4.3" office:value-type="string" table:style-name="ce44">
            <text:p>5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14.6" office:value-type="string" table:style-name="ce44">
            <text:p>21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5" office:value-type="string" table:style-name="ce44">
            <text:p>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32" office:value-type="string" table:style-name="ce44">
            <text:p>1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8" office:value-type="string" table:style-name="ce44">
            <text:p>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1.5" office:value-type="string" table:style-name="ce44">
            <text:p>6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1" office:value-type="string" table:style-name="ce44">
            <text:p>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8.5" office:value-type="string" table:style-name="ce44">
            <text:p>3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1" office:value-type="string" table:style-name="ce44">
            <text:p>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8485" office:value-type="string" table:style-name="ce90">
            <text:p>1848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3.5" office:value-type="string" table:style-name="ce44">
            <text:p>13.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165" office:value-type="string" table:style-name="ce90">
            <text:p>116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8" office:value-type="string" table:style-name="ce44">
            <text:p>0.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Angola" office:value-type="string" table:style-name="ce95">
            <text:p>Ango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2.84" office:value-type="string" table:style-name="ce111">
            <text:p>12.8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2.84" office:value-type="string" table:style-name="ce111">
            <text:p>12.8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1,886" office:value-type="string" table:style-name="ce111">
            <text:p>11,88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336" office:value-type="string" table:style-name="ce111">
            <text:p>2,33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9276" office:value-type="string" table:style-name="ce111">
            <text:p>927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1,612" office:value-type="string" table:style-name="ce111">
            <text:p>11,61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3.02" office:value-type="string" table:style-name="ce111">
            <text:p>3.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5.00" office:value-type="string" table:style-name="ce111">
            <text:p>1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Angola" office:value-type="string" table:style-name="ce95">
            <text:p>Angol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Central)" office:value-type="string" table:style-name="ce105">
            <text:p>(Sub-Saharan Af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2.84" office:value-type="string" table:style-name="ce119">
            <text:p>12.84</text:p>
          </table:table-cell>
          <table:table-cell office:string-value="15.07" office:value-type="string" table:style-name="ce119">
            <text:p>15.0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2.84" office:value-type="string" table:style-name="ce119">
            <text:p>12.84</text:p>
          </table:table-cell>
          <table:table-cell office:string-value="15.07" office:value-type="string" table:style-name="ce119">
            <text:p>15.0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1,886" office:value-type="string" table:style-name="ce119">
            <text:p>11,886</text:p>
          </table:table-cell>
          <table:table-cell office:string-value="58725" office:value-type="string" table:style-name="ce119">
            <text:p>58725</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 office:value-type="string" table:style-name="ce120">
            <text:p>1</text:p>
          </table:table-cell>
          <table:table-cell office:string-value="1.32" office:value-type="string" table:style-name="ce120">
            <text:p>1.3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336" office:value-type="string" table:style-name="ce120">
            <text:p>2,336</text:p>
          </table:table-cell>
          <table:table-cell office:string-value="11564" office:value-type="string" table:style-name="ce120">
            <text:p>1156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9276" office:value-type="string" table:style-name="ce120">
            <text:p>9276</text:p>
          </table:table-cell>
          <table:table-cell office:string-value="45921" office:value-type="string" table:style-name="ce120">
            <text:p>4592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1,612" office:value-type="string" table:style-name="ce120">
            <text:p>11,612</text:p>
          </table:table-cell>
          <table:table-cell office:string-value="57485" office:value-type="string" table:style-name="ce120">
            <text:p>5748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3.02" office:value-type="string" table:style-name="ce120">
            <text:p>3.02</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5.00" office:value-type="string" table:style-name="ce120">
            <text:p>15.00</text:p>
          </table:table-cell>
          <table:table-cell office:string-value="0.98" office:value-type="string" table:style-name="ce120">
            <text:p>0.9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ngola" office:value-type="string" table:style-name="ce95">
            <text:p>Angol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Angola" office:value-type="string" table:style-name="ce95">
            <text:p>Ango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Angola" office:value-type="string" table:style-name="ce95">
            <text:p>Ango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Angola" office:value-type="string" table:style-name="ce95">
            <text:p>Ango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1,886" office:value-type="string" table:style-name="ce179">
            <text:p>11,88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2.84" office:value-type="string" table:style-name="ce180">
            <text:p>12.84</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Angola" office:value-type="string" table:style-name="ce95">
            <text:p>Ango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Angola" office:value-type="string" table:style-name="ce95">
            <text:p>Ango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Angola" office:value-type="string" table:style-name="ce95">
            <text:p>Ango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Angola" office:value-type="string" table:style-name="ce95">
            <text:p>Ango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Angola" office:value-type="string" table:style-name="ce95">
            <text:p>Angol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74" office:value-type="string" table:style-name="ce247">
            <text:p>77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336" office:value-type="string" table:style-name="ce248">
            <text:p>2,33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3.02" office:value-type="string" table:style-name="ce249">
            <text:p>3.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1,612" office:value-type="string" table:style-name="ce248">
            <text:p>11,61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5.00" office:value-type="string" table:style-name="ce249">
            <text:p>15.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 office:value-type="string" table:style-name="ce250">
            <text:p>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Angola" office:value-type="string" table:style-name="ce95">
            <text:p>Angol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Angola" office:value-type="string" table:style-name="ce95">
            <text:p>Ango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Angola" office:value-type="string" table:style-name="ce95">
            <text:p>Ango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Angola" office:value-type="string" table:style-name="ce95">
            <text:p>Ango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Angola" office:value-type="string" table:style-name="ce95">
            <text:p>Ango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Angola" office:value-type="string" table:style-name="ce95">
            <text:p>Angol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Angola" office:value-type="string" table:style-name="ce95">
            <text:p>Angol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Angola" office:value-type="string" table:style-name="ce95">
            <text:p>Angol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