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Qatar" office:value-type="string" table:style-name="ce1">
            <text:p>Qat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Qatar" office:value-type="string" table:style-name="ce16">
            <text:p>Qata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5838.0" office:value-type="float" table:style-name="ce41">
            <text:p>45838.0</text:p>
          </table:table-cell>
          <table:table-cell office:value="43669.0" office:value-type="float" table:style-name="ce41">
            <text:p>43669.0</text:p>
          </table:table-cell>
          <table:table-cell office:value="89507.0" office:value-type="float" table:style-name="ce41">
            <text:p>8950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0007.0" office:value-type="float" table:style-name="ce41">
            <text:p>40007.0</text:p>
          </table:table-cell>
          <table:table-cell office:value="38079.0" office:value-type="float" table:style-name="ce41">
            <text:p>38079.0</text:p>
          </table:table-cell>
          <table:table-cell office:value="78086.0" office:value-type="float" table:style-name="ce41">
            <text:p>7808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295.0" office:value-type="float" table:style-name="ce41">
            <text:p>33295.0</text:p>
          </table:table-cell>
          <table:table-cell office:value="31696.0" office:value-type="float" table:style-name="ce41">
            <text:p>31696.0</text:p>
          </table:table-cell>
          <table:table-cell office:value="64991.0" office:value-type="float" table:style-name="ce41">
            <text:p>649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868.0" office:value-type="float" table:style-name="ce41">
            <text:p>33868.0</text:p>
          </table:table-cell>
          <table:table-cell office:value="26676.0" office:value-type="float" table:style-name="ce41">
            <text:p>26676.0</text:p>
          </table:table-cell>
          <table:table-cell office:value="60544.0" office:value-type="float" table:style-name="ce41">
            <text:p>6054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3931.0" office:value-type="float" table:style-name="ce41">
            <text:p>153931.0</text:p>
          </table:table-cell>
          <table:table-cell office:value="38022.0" office:value-type="float" table:style-name="ce41">
            <text:p>38022.0</text:p>
          </table:table-cell>
          <table:table-cell office:value="191953.0" office:value-type="float" table:style-name="ce41">
            <text:p>19195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9575.0" office:value-type="float" table:style-name="ce41">
            <text:p>219575.0</text:p>
          </table:table-cell>
          <table:table-cell office:value="59612.0" office:value-type="float" table:style-name="ce41">
            <text:p>59612.0</text:p>
          </table:table-cell>
          <table:table-cell office:value="279187.0" office:value-type="float" table:style-name="ce41">
            <text:p>2791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16278.0" office:value-type="float" table:style-name="ce41">
            <text:p>216278.0</text:p>
          </table:table-cell>
          <table:table-cell office:value="53965.0" office:value-type="float" table:style-name="ce41">
            <text:p>53965.0</text:p>
          </table:table-cell>
          <table:table-cell office:value="270243.0" office:value-type="float" table:style-name="ce41">
            <text:p>27024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94313.0" office:value-type="float" table:style-name="ce41">
            <text:p>194313.0</text:p>
          </table:table-cell>
          <table:table-cell office:value="40260.0" office:value-type="float" table:style-name="ce41">
            <text:p>40260.0</text:p>
          </table:table-cell>
          <table:table-cell office:value="234573.0" office:value-type="float" table:style-name="ce41">
            <text:p>23457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8899.0" office:value-type="float" table:style-name="ce41">
            <text:p>148899.0</text:p>
          </table:table-cell>
          <table:table-cell office:value="29429.0" office:value-type="float" table:style-name="ce41">
            <text:p>29429.0</text:p>
          </table:table-cell>
          <table:table-cell office:value="178328.0" office:value-type="float" table:style-name="ce41">
            <text:p>17832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5688.0" office:value-type="float" table:style-name="ce41">
            <text:p>95688.0</text:p>
          </table:table-cell>
          <table:table-cell office:value="21252.0" office:value-type="float" table:style-name="ce41">
            <text:p>21252.0</text:p>
          </table:table-cell>
          <table:table-cell office:value="116940.0" office:value-type="float" table:style-name="ce41">
            <text:p>11694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4751.0" office:value-type="float" table:style-name="ce41">
            <text:p>54751.0</text:p>
          </table:table-cell>
          <table:table-cell office:value="14169.0" office:value-type="float" table:style-name="ce41">
            <text:p>14169.0</text:p>
          </table:table-cell>
          <table:table-cell office:value="68920.0" office:value-type="float" table:style-name="ce41">
            <text:p>689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327.0" office:value-type="float" table:style-name="ce41">
            <text:p>29327.0</text:p>
          </table:table-cell>
          <table:table-cell office:value="8050.0" office:value-type="float" table:style-name="ce41">
            <text:p>8050.0</text:p>
          </table:table-cell>
          <table:table-cell office:value="37377.0" office:value-type="float" table:style-name="ce41">
            <text:p>3737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820.0" office:value-type="float" table:style-name="ce41">
            <text:p>10820.0</text:p>
          </table:table-cell>
          <table:table-cell office:value="4149.0" office:value-type="float" table:style-name="ce41">
            <text:p>4149.0</text:p>
          </table:table-cell>
          <table:table-cell office:value="14969.0" office:value-type="float" table:style-name="ce41">
            <text:p>1496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149.0" office:value-type="float" table:style-name="ce41">
            <text:p>8149.0</text:p>
          </table:table-cell>
          <table:table-cell office:value="5668.0" office:value-type="float" table:style-name="ce41">
            <text:p>5668.0</text:p>
          </table:table-cell>
          <table:table-cell office:value="13817.0" office:value-type="float" table:style-name="ce41">
            <text:p>1381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699435.0" office:value-type="float" table:style-name="ce41">
            <text:p>169943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42" office:value-type="string" table:style-name="ce47">
            <text:p>8.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1.315" office:value-type="float" table:style-name="ce47">
            <text:p>21.3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4" office:value-type="float" table:style-name="ce47">
            <text:p>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7" office:value-type="float" table:style-name="ce47">
            <text:p>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.37" office:value-type="string" table:style-name="ce47">
            <text:p>78.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3" office:value-type="string" table:style-name="ce47">
            <text:p>2.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7030" office:value-type="string" table:style-name="ce47">
            <text:p>870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Qatar" office:value-type="string" table:style-name="ce1">
            <text:p>Qat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07.2" office:value-type="string" table:style-name="ce47">
            <text:p>170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.9" office:value-type="string" table:style-name="ce47">
            <text:p>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42" office:value-type="string" table:style-name="ce47">
            <text:p>134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8.6" office:value-type="string" table:style-name="ce47">
            <text:p>7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3.8" office:value-type="string" table:style-name="ce47">
            <text:p>6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.4" office:value-type="string" table:style-name="ce47">
            <text:p>2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8" office:value-type="string" table:style-name="ce47">
            <text:p>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185" office:value-type="string" table:style-name="ce93">
            <text:p>618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3.7" office:value-type="string" table:style-name="ce47">
            <text:p>73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313" office:value-type="string" table:style-name="ce93">
            <text:p>231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57" office:value-type="string" table:style-name="ce47">
            <text:p>27.5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0" office:value-type="string" table:style-name="ce132">
            <text:p>2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Qatar" office:value-type="string" table:style-name="ce98">
            <text:p>Qat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Qatar" office:value-type="string" table:style-name="ce98">
            <text:p>Qata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