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apan" office:value-type="string" table:style-name="ce1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Japan" office:value-type="string" table:style-name="ce16">
            <text:p>Japa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714000.0" office:value-type="float" table:style-name="ce41">
            <text:p>2714000.0</text:p>
          </table:table-cell>
          <table:table-cell office:value="2586000.0" office:value-type="float" table:style-name="ce41">
            <text:p>2586000.0</text:p>
          </table:table-cell>
          <table:table-cell office:value="5300000.0" office:value-type="float" table:style-name="ce41">
            <text:p>53000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826000.0" office:value-type="float" table:style-name="ce41">
            <text:p>2826000.0</text:p>
          </table:table-cell>
          <table:table-cell office:value="2694000.0" office:value-type="float" table:style-name="ce41">
            <text:p>2694000.0</text:p>
          </table:table-cell>
          <table:table-cell office:value="5520000.0" office:value-type="float" table:style-name="ce41">
            <text:p>55200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034000.0" office:value-type="float" table:style-name="ce41">
            <text:p>3034000.0</text:p>
          </table:table-cell>
          <table:table-cell office:value="2891000.0" office:value-type="float" table:style-name="ce41">
            <text:p>2891000.0</text:p>
          </table:table-cell>
          <table:table-cell office:value="5925000.0" office:value-type="float" table:style-name="ce41">
            <text:p>592500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119000.0" office:value-type="float" table:style-name="ce41">
            <text:p>3119000.0</text:p>
          </table:table-cell>
          <table:table-cell office:value="2962000.0" office:value-type="float" table:style-name="ce41">
            <text:p>2962000.0</text:p>
          </table:table-cell>
          <table:table-cell office:value="6081000.0" office:value-type="float" table:style-name="ce41">
            <text:p>608100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273000.0" office:value-type="float" table:style-name="ce41">
            <text:p>3273000.0</text:p>
          </table:table-cell>
          <table:table-cell office:value="3137000.0" office:value-type="float" table:style-name="ce41">
            <text:p>3137000.0</text:p>
          </table:table-cell>
          <table:table-cell office:value="6410000.0" office:value-type="float" table:style-name="ce41">
            <text:p>64100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695000.0" office:value-type="float" table:style-name="ce41">
            <text:p>3695000.0</text:p>
          </table:table-cell>
          <table:table-cell office:value="3569000.0" office:value-type="float" table:style-name="ce41">
            <text:p>3569000.0</text:p>
          </table:table-cell>
          <table:table-cell office:value="7264000.0" office:value-type="float" table:style-name="ce41">
            <text:p>72640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143000.0" office:value-type="float" table:style-name="ce41">
            <text:p>4143000.0</text:p>
          </table:table-cell>
          <table:table-cell office:value="4021000.0" office:value-type="float" table:style-name="ce41">
            <text:p>4021000.0</text:p>
          </table:table-cell>
          <table:table-cell office:value="8164000.0" office:value-type="float" table:style-name="ce41">
            <text:p>81640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949000.0" office:value-type="float" table:style-name="ce41">
            <text:p>4949000.0</text:p>
          </table:table-cell>
          <table:table-cell office:value="4810000.0" office:value-type="float" table:style-name="ce41">
            <text:p>4810000.0</text:p>
          </table:table-cell>
          <table:table-cell office:value="9759000.0" office:value-type="float" table:style-name="ce41">
            <text:p>97590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4614000.0" office:value-type="float" table:style-name="ce41">
            <text:p>4614000.0</text:p>
          </table:table-cell>
          <table:table-cell office:value="4526000.0" office:value-type="float" table:style-name="ce41">
            <text:p>4526000.0</text:p>
          </table:table-cell>
          <table:table-cell office:value="9140000.0" office:value-type="float" table:style-name="ce41">
            <text:p>914000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024000.0" office:value-type="float" table:style-name="ce41">
            <text:p>4024000.0</text:p>
          </table:table-cell>
          <table:table-cell office:value="3984000.0" office:value-type="float" table:style-name="ce41">
            <text:p>3984000.0</text:p>
          </table:table-cell>
          <table:table-cell office:value="8008000.0" office:value-type="float" table:style-name="ce41">
            <text:p>800800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817000.0" office:value-type="float" table:style-name="ce41">
            <text:p>3817000.0</text:p>
          </table:table-cell>
          <table:table-cell office:value="3824000.0" office:value-type="float" table:style-name="ce41">
            <text:p>3824000.0</text:p>
          </table:table-cell>
          <table:table-cell office:value="7641000.0" office:value-type="float" table:style-name="ce41">
            <text:p>764100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165000.0" office:value-type="float" table:style-name="ce41">
            <text:p>4165000.0</text:p>
          </table:table-cell>
          <table:table-cell office:value="4231000.0" office:value-type="float" table:style-name="ce41">
            <text:p>4231000.0</text:p>
          </table:table-cell>
          <table:table-cell office:value="8396000.0" office:value-type="float" table:style-name="ce41">
            <text:p>83960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220000.0" office:value-type="float" table:style-name="ce41">
            <text:p>5220000.0</text:p>
          </table:table-cell>
          <table:table-cell office:value="5413000.0" office:value-type="float" table:style-name="ce41">
            <text:p>5413000.0</text:p>
          </table:table-cell>
          <table:table-cell office:value="1.0633E7" office:value-type="float" table:style-name="ce41">
            <text:p>1.0633E7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.2597E7" office:value-type="float" table:style-name="ce41">
            <text:p>1.2597E7</text:p>
          </table:table-cell>
          <table:table-cell office:value="1.698E7" office:value-type="float" table:style-name="ce41">
            <text:p>1.698E7</text:p>
          </table:table-cell>
          <table:table-cell office:value="2.9577E7" office:value-type="float" table:style-name="ce41">
            <text:p>2.9577E7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27818E8" office:value-type="float" table:style-name="ce41">
            <text:p>1.27818E8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8" office:value-type="string" table:style-name="ce47">
            <text:p>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.63" office:value-type="string" table:style-name="ce47">
            <text:p>2.6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072.993" office:value-type="float" table:style-name="ce47">
            <text:p>1072.99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.4" office:value-type="float" table:style-name="ce47">
            <text:p>2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.4" office:value-type="float" table:style-name="ce47">
            <text:p>3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3.39" office:value-type="string" table:style-name="ce47">
            <text:p>83.3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4.3" office:value-type="string" table:style-name="ce47">
            <text:p>54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38" office:value-type="string" table:style-name="ce47">
            <text:p>1.3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9.80" office:value-type="string" table:style-name="ce49">
            <text:p>99.8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5510" office:value-type="string" table:style-name="ce47">
            <text:p>355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Japan" office:value-type="string" table:style-name="ce1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174.3" office:value-type="string" table:style-name="ce47">
            <text:p>3174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3" office:value-type="string" table:style-name="ce47">
            <text:p>9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539.6" office:value-type="string" table:style-name="ce47">
            <text:p>2539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0" office:value-type="string" table:style-name="ce47">
            <text:p>8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2" office:value-type="string" table:style-name="ce47">
            <text:p>8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0" office:value-type="string" table:style-name="ce47">
            <text:p>2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8.2" office:value-type="string" table:style-name="ce47">
            <text:p>18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531210" office:value-type="string" table:style-name="ce93">
            <text:p>53121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1.4" office:value-type="string" table:style-name="ce47">
            <text:p>41.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64515" office:value-type="string" table:style-name="ce93">
            <text:p>26451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0.63" office:value-type="string" table:style-name="ce47">
            <text:p>20.63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 Pacific, High Income)" office:value-type="string" table:style-name="ce108">
            <text:p>(Asia Pacific, High Income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Japan" office:value-type="string" table:style-name="ce98">
            <text:p>Jap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 Pacific, High Income)" office:value-type="string" table:style-name="ce120">
            <text:p>Region (Asia Pacific, High Income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6" office:value-type="string" table:style-name="ce131">
            <text:p>96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5" office:value-type="string" table:style-name="ce131">
            <text:p>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2353" office:value-type="string" table:style-name="ce132">
            <text:p>2353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Japan" office:value-type="string" table:style-name="ce98">
            <text:p>Japa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Japan" office:value-type="string" table:style-name="ce98">
            <text:p>Jap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Japan" office:value-type="string" table:style-name="ce98">
            <text:p>Jap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Japan" office:value-type="string" table:style-name="ce98">
            <text:p>Japa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Japan" office:value-type="string" table:style-name="ce98">
            <text:p>Japa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